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 Bourtange, Bourtange, ontheffing art. 35 van de Alcoholwet voor het tijdelijk schenken van zwak- alcoholhoudende dranken tijdens de Kerstmarkten op 29 en 30 november 2025, 6, 7, 13 en 14 december 2025, verzenddatum: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637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ntheffing art. 35 tijdelijk schenken van zwak- alcoholhoudende dranken tijdens de Kerstmarkten Vesting Bourtange.</meta:user-defined>
    <dc:language>nl</dc:language>
    <meta:user-defined meta:name="OVERHEIDop.locatietype/OVERHEIDop.gebiedsmarkering">Weg</meta:user-defined>
    <meta:user-defined meta:name="DC.title">Verleende ontheffing: Vesting Bourtange, Bourtange, ontheffing art. 35 van de Alcoholwet voor het tijdelijk schenken van zwak- alcoholhoudende dranken tijdens de Kerstmarkten op 29 en 30 november 2025, 6, 7, 13 en 14 december 2025, verzenddatum: 6 nov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70</meta:user-defined>
    <meta:user-defined meta:name="OVERHEIDop.GmbID/DC.identifier">gmb-2025-486370</meta:user-defined>
    <meta:user-defined meta:name="OVERHEIDop.versieInformatie"/>
  </office:meta>
</office:document-meta>
</file>