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traat 23 2021HH Haarlem, 0392-2024-0109024, het bouwen van een uitbouw met dakterras, het recht  optrekken van de gevels van de 1e verdieping en het bouwen van een dakopbouw, verzonden 0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024</meta:user-defined>
    <meta:user-defined meta:name="DCTERMS.abstract">het bouwen van een uitbouw met dakterras, het recht  optrekken van de gevels van de 1e verdieping en 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traat 23 2021HH Haarlem, 0392-2024-0109024, het bouwen van een uitbouw met dakterras, het recht  optrekken van de gevels van de 1e verdieping en het bouwen van een dakopbouw, verzonden 04-02-2025</meta:user-defined>
    <meta:user-defined meta:name="DCTERMS.W3CDTF/DCTERMS.available">2025-02-06</meta:user-defined>
    <meta:user-defined meta:name="DCTERMS.W3CDTF/OVERHEIDop.jaargang">2025</meta:user-defined>
    <meta:user-defined meta:name="OVERHEIDop.publicationIssue">48637</meta:user-defined>
    <meta:user-defined meta:name="OVERHEIDop.GmbID/DC.identifier">gmb-2025-48637</meta:user-defined>
    <meta:user-defined meta:name="OVERHEIDop.versieInformatie"/>
  </office:meta>
</office:document-meta>
</file>