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Feartswal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Feartswal, Harkema</text:p>
            <text:p text:style-name="common-al">Zaaknummer: Z2025-001538</text:p>
            <text:p text:style-name="common-al">Zaakadres: Feartswal, Harkema</text:p>
            <text:p text:style-name="common-al">Omschrijving: Toepassen van grond of baggerspecie op of in de landbodem</text:p>
            <text:p text:style-name="common-al">Datum ontvangst: 18-09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636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6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6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538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Feartswal, Harkema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67</meta:user-defined>
    <meta:user-defined meta:name="OVERHEIDop.GmbID/DC.identifier">gmb-2025-486367</meta:user-defined>
    <meta:user-defined meta:name="OVERHEIDop.versieInformatie"/>
  </office:meta>
</office:document-meta>
</file>