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Braamt 2026, Langestraat 2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Braamt 2026 op locatie Langestraat 22, 7047AP Braamt.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p text:style-name="common-al">Evenement : Carnavalsoptocht</text:p>
            <text:p text:style-name="common-al">Datum : 1 februari 2026 van 11.00 tot 16.00 uur</text:p>
            <text:p text:style-name="common-al">Locatie : Opstellen/einde kruising Hooglandseweg/Langestraat</text:p>
            <text:p text:style-name="common-al">Verzonden : 06 november 2025</text:p>
            <text:p text:style-name="common-al"/>
            <text:p text:style-name="common-al">Evenement : Carnavalsfeest Braamt</text:p>
            <text:p text:style-name="common-al">Locatie : MFA de Braempt, Langestraat 22 Braamt</text:p>
            <text:p text:style-name="common-al">Datum: : vrijdag 30 januari 2026 van 21.11 – 00.30 uur</text:p>
            <text:p text:style-name="common-al">: zaterdag 31 januari 2025 van 14.11 tot 17.00 uur en van 20.11 tot 01.00 uur</text:p>
            <text:p text:style-name="common-al">: zondag 1 februari 2026 van 10.30 tot 12.00 uur en van 14.11 tot 21.00 uur</text:p>
            <text:p text:style-name="common-al">: maandag 2 februari 2026 van 14.11 tot 22.00 uur</text:p>
            <text:p text:style-name="common-al">Verzonden : 06 november 2025</text:p>
            <text:p text:style-name="common-al"/>
            <text:p text:style-name="common-al">Evenement : Popverbranden</text:p>
            <text:p text:style-name="common-al">Datum : 2 februari 2026 van 21.45 tot 22.11 uur</text:p>
            <text:p text:style-name="common-al">Locatie : plein Langestraat 22 Braamt</text:p>
            <text:p text:style-name="common-al">Verzonden : 06 november 2025</text:p>
            <text:p text:style-name="common-al"/>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636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08</meta:user-defined>
    <meta:user-defined meta:name="DCTERMS.abstract">Betreft:  besluit op locatie Langestraat 22, 7047AP Braamt</meta:user-defined>
    <dc:language>nl</dc:language>
    <meta:user-defined meta:name="OVERHEIDop.locatietype/OVERHEIDop.gebiedsmarkering">Punt</meta:user-defined>
    <meta:user-defined meta:name="DC.title">Toestemming voor Carnaval Braamt 2026, Langestraat 22, 7047AP Braamt</meta:user-defined>
    <meta:user-defined meta:name="DCTERMS.W3CDTF/DCTERMS.available">2025-11-10</meta:user-defined>
    <meta:user-defined meta:name="DCTERMS.W3CDTF/OVERHEIDop.jaargang">2025</meta:user-defined>
    <meta:user-defined meta:name="OVERHEIDop.publicationIssue">486365</meta:user-defined>
    <meta:user-defined meta:name="OVERHEIDop.GmbID/DC.identifier">gmb-2025-486365</meta:user-defined>
    <meta:user-defined meta:name="OVERHEIDop.versieInformatie"/>
  </office:meta>
</office:document-meta>
</file>