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2-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2-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2-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2-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2-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2-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2-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8-2-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8-2-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8-2-8">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2-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2-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3-2-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2-4">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4-2-5">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2-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2-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6-2-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6-2-4">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2-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2-2-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2-2-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2-2-5">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2-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2-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3">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3-3-2-4">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3-3-2-5">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2-4-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2-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2-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2-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2-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2-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2-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2-8">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4-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2-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2-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4-4-2-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4-4-2-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4-4-2-5">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4-4-2-6">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4-4-2-7">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5-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2-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2-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2-2-3">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2-2-4">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2-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2-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3-2-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3-2-4">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3-2-5">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3-2-6">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5-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4-2-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4-2-2">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5-4-2-3">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5-4-2-4">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6-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2-2-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2">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6-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6-4-2-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6-5-2">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6-5-2-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6-5-2-2">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2025 gemeente Rheden </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de artikelen 4:81, eerste lid, 4:83 en 1:3, vierde lid, van de Algemene wet bestuursrecht en Aanbestedingswet 2012, Gids Proportionaliteit en inkoop- en aanbestedingsbeleid gemeente Rheden;</text:p>
            <text:p text:style-name="al">overwegende dat het gewenst is om voorwaarden vast te stellen over Algemene Inkoopvoorwaarden voor Leveringen en Diensten 2025 gemeente Rheden;</text:p>
            <text:p text:style-name="al"/>
            <text:p text:style-name="al">b e s l u i t :</text:p>
            <text:p text:style-name="al"/>
            <text:p text:style-name="al">vast te stellen: de <text:span text:style-name="nadrukvet">Algemene Inkoopvoorwaarden voor Leveringen en Diensten 2025 gemeente Rheden</text:span></text:p>
            <text:p text:style-name="al">De Algemene Inkoopvoorwaarden van de gemeente Rheden zijn gebaseerd op de door de Vereniging van Nederlandse Gemeenten (hierna VNG genoemd) ontwikkelde Algemene Inkoopvoorwaarden voor leveringen en diensten.</text:p>
            <text:p text:style-name="al">Nota bene: De gemeente heeft in onderhavige voorwaarden in artikelen 2, 5, 10, 15, 19, 20, 23, 25 en 28 enkele aanpassingen, ten opzichte van de door de VNG ontwikkelde voorwaarden, doorgevoerd. </text:p>
            <text:p text:style-name="al">In het kader van Intergemeentelijke samenwerking bij inkoop/aanbesteden zijn deze Algemene Inkoopvoorwaarden gelijk aan die van De Connectie en de gemeenten Renkum en Arnhem.</text:p>
          </text:section>
        </text:section>
        <text:section text:name="regeling-tekst_id1-3-2-2" text:style-name="regeling-tekst">
          <text:section text:name="hoofdstuk_id1-3-2-2-1" text:style-name="hoofdstuk">
            <text:p text:style-name="artikel_kop_titel"><text:span text:style-name="label">I ALGEMEEN</text:span> </text:p>
            <text:section text:name="artikel_id1-3-2-2-1-2" text:style-name="artikel">
              <text:p text:style-name="artikel_kop_titel"><text:span text:style-name="artikel_kop_label">Artikel</text:span> <text:span text:style-name="artikel_kop_nr">1</text:span> Definities</text:p>
              <text:p text:style-name="al">Aflevering: het verschaffen van het bezit van de Goederen aan de Gemeente/DC.</text:p>
              <text:p text:style-name="al">Contractant: de in de Overeenkomst genoemde wederpartij van de Gemeente/DC.</text:p>
              <text:p text:style-name="al">Data: digitale weergaves van handelingen, feiten of informatie en/of compilaties van dergelijke handelingen, feiten of informatie, ook in de vorm van geluids-, visuele of audiovisuele opnames.</text:p>
              <text:p text:style-name="al">Diensten (Dienst): de door de Contractant te verrichten werkzaamheden ten behoeve van een specifieke behoefte van de gemeente, niet zijnde werken of leveringen.</text:p>
              <text:p text:style-name="al">DC: De Connectie.</text:p>
              <text:p text:style-name="al">Document: een document is een verzameling gegevens vastgelegd op een gegevensdrager. Dit kan zijn in schriftelijke vorm op papier of digitaal, maar ook op bijvoorbeeld een microfiche. </text:p>
              <text:p text:style-name="al">Gebruiksrecht: het recht op grond waarvan de Gemeente/DC bevoegd is om de Resultaten in overeenstemming met de Overeenkomst te gebruiken en de toestemming van de Contractant om de Resultaten onbeperkt te verveelvoudigen, te wijzigen, openbaar te maken, toe te passen en te bewerken, in iedere vorm, nu bestaand of in de toekomst.</text:p>
              <text:p text:style-name="al">Gemeente: de gemeenten.</text:p>
              <text:p text:style-name="al">Goederen: alle zaken en alle vermogensrechten in de zin van artikel 3:1 Burgerlijk Wetboek.</text:p>
              <text:p text:style-name="al">IE-rechten: alle (aanspraken op) intellectuele eigendomsrechten, waaronder maar niet beperkt tot, auteursrechten, databankenrechten en goodwill.</text:p>
              <text:p text:style-name="al">Leveringen (Levering): de door de Contractant op basis van de Overeenkomst ten behoeve van de Gemeente/DC te leveren Goederen.</text:p>
              <text:p text:style-name="al">Maatwerk: de door de Contractant op basis van de Overeenkomst specifiek voor de Gemeente/DC tot stand gebrachte, verrichte en/of ontwikkelde Prestaties en Goederen.</text:p>
              <text:p text:style-name="al">Offerte: een aanbod in de zin van het Burgerlijk Wetboek.</text:p>
              <text:p text:style-name="al">Offerteaanvraag: een enkelvoudige of meervoudige aanvraag van de Gemeente/DC voor te verrichten Prestaties of een (Europese) aanbesteding conform de Aanbestedingswet en de Europese aanbestedingsrichtlijnen.</text:p>
              <text:p text:style-name="al">Overeenkomst: al hetgeen tussen de Gemeente/DC en de Contractant is overeengekomen, inclusief daarbij behorende bijlagen.</text:p>
              <text:p text:style-name="al">Overeenkomst voor Gezamenlijke Verwerkingsverantwoordelijken: de bij de Overeenkomst gevoegde overeenkomst voor gezamenlijke verwerkingsverantwoordelijken, of bij gebreke daarvan, de door VNG opgestelde Modelovereenkomst Gezamenlijke Verwerkingsverantwoordelijken.</text:p>
              <text:p text:style-name="al">Partijen/Partij: de Gemeente/DC en/of de Contractant.</text:p>
              <text:p text:style-name="al">Personeel van Contractant: de door de Contractant voor de uitvoering van de Overeenkomst in te schakelen personeelsleden of andere hulppersonen die krachtens de Overeenkomst onder zijn verantwoordelijkheid werkzaam zullen zijn.</text:p>
              <text:p text:style-name="al">Prestatie: de te verrichten Leveringen en/of Diensten.</text:p>
              <text:p text:style-name="al">Resultaten (Resultaat): al hetgeen in het kader van de Overeenkomst tot stand wordt gebracht, anders dan Maatwerk en ongeacht of de Contractant daarbij gebruikmaakt van enige bijdrage van de Gemeente/DC en/of derden.</text:p>
              <text:p text:style-name="al">Schriftelijk: correspondentie per post of langs elektronisch weg waarbij: de kennisgeving raadpleegbaar is door de geadresseerde, de authenticiteit van de kennisgeving in voldoende mate is gewaarborgd, en de identiteit van de kennisgever met voldoende zekerheid kan worden vastgesteld.</text:p>
              <text:p text:style-name="al">Verwerkersovereenkomst: de bij de Overeenkomst gevoegde verwerkersovereenkomst of, bij gebreke daarvan, de ten tijde van het sluiten van de Overeenkomst door de VNG tot standaard verklaarde Standaard Verwerkersovereenkomst.</text:p>
              <text:p text:style-name="al">Werkdag: Kalenderdagen behoudens weekenden, algemeen erkende feestdagen in de zin van artikel 3 lid 1 Algemene termijnenwet, plaatselijke feestdagen en door de Gemeente/DC aangewezen brugdagen.</text:p>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2.1</text:number>
                  <text:p text:style-name="al">Deze algemene inkoopvoorwaarden zijn van toepassing op de Offerteaanvraag, Offerte(n), nadere overeenkomsten en Overeenkomsten met betrekking tot Leveringen en Diensten. </text:p>
                </text:list-item>
                <text:list-item text:style-override="id1-3-2-2-1-3-2-2">
                  <text:number>2.2</text:number>
                  <text:p text:style-name="al">Van deze algemene inkoopvoorwaarden kan slechts worden afgeweken, indien Partijen dit uitdrukkelijk schriftelijk met elkaar zijn overeengekomen.</text:p>
                </text:list-item>
                <text:list-item text:style-override="id1-3-2-2-1-3-2-3">
                  <text:number>2.3</text:number>
                  <text:p text:style-name="al">In geval van tegenstrijdigheden tussen hetgeen door Partijen afzonderlijk schriftelijk met elkaar is overeengekomen en deze algemene inkoopvoorwaarden prevaleert hetgeen afzonderlijk is overeengekomen.</text:p>
                </text:list-item>
                <text:list-item text:style-override="id1-3-2-2-1-3-2-4">
                  <text:number>2.4</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2-5">
                  <text:number>2.5</text:number>
                  <text:p text:style-name="al">Door het indienen van de Offerte aanvaardt de Contractant onverkort deze algemene inkoopvoorwaarden en wijst de Contractant uitdrukkelijk de toepasselijkheid van zijn algemene voorwaarden en markt- of branche specifieke voorwaarden af.</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1">
                  <text:number>3.1</text:number>
                  <text:p text:style-name="al">De Gemeente/DC kan een Offerteaanvraag intrekken of wijzigen voor zover dit mogelijk is binnen de geldende Nederlandse en Europese jurisprudentie en wet- en regelgeving. De Gemeente/DC zal geen kosten of schade vergoeden die hiermee samenhangen, tenzij dit op grond van voornoemde regelgeving anders is bepaald of dit schriftelijk anders is overeengekomen. </text:p>
                </text:list-item>
                <text:list-item text:style-override="id1-3-2-2-1-4-2-2">
                  <text:number>3.2</text:number>
                  <text:p text:style-name="al">De Offerte van de Contractant heeft een gestanddoeningstermijn van negentig kalenderdagen of zoveel langer of korter als in de Offerteaanvraag is vermeld. De gestanddoeningstermijn vangt aan op de dag waarop de inschrijvingstermijn sluit of op de dag die wordt vermeld in de Offerteaanvraag.</text:p>
                </text:list-item>
                <text:list-item text:style-override="id1-3-2-2-1-4-2-3">
                  <text:number>3.3</text:number>
                  <text:p text:style-name="al">Een Overeenkomst komt tot stand nadat de Gemeente/DC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DC is opgedragen. Op eerste verzoek van de Contractant legt de Gemeente/DC een kopie van dit besluit over.</text:p>
                </text:list-item>
                <text:list-item text:style-override="id1-3-2-2-1-4-2-4">
                  <text:number>3.4</text:number>
                  <text:p text:style-name="al">Een voornemen tot gunning houdt geen aanvaarding in zoals bedoeld in het voorgaande lid of in de zin van artikel 6:217 lid 1 Burgerlijk Wetboek.</text:p>
                </text:list-item>
                <text:list-item text:style-override="id1-3-2-2-1-4-2-5">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artikel_kop_titel"><text:span text:style-name="label">II UITVOERING OVEREENKOMST</text:span> </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1">
                  <text:number>4.1</text:number>
                  <text:p text:style-name="al">De Contractant zal zijn verplichtingen voortvloeiend uit de Overeenkomst in nauwe samenwerking met de Gemeente/DC nakomen, onverminderd de eigen verantwoordelijkheid van de Contractant.</text:p>
                </text:list-item>
                <text:list-item text:style-override="id1-3-2-2-2-2-2-2">
                  <text:number>4.2</text:number>
                  <text:p text:style-name="al">De Contractant zal de Gemeente/DC op de hoogte houden van de uitvoering van de Overeenkomst en desgevraagd inlichtingen geven. De Contractant is onder meer, doch niet uitsluitend, verplicht om de Gemeente/DC direct schriftelijk in te lichten over feiten en omstandigheden die kunnen leiden tot vertraging in de nakoming of waarmee in de Overeenkomst geen rekening is gehouden.</text:p>
                </text:list-item>
                <text:list-item text:style-override="id1-3-2-2-2-2-2-3">
                  <text:number>4.3</text:number>
                  <text:p text:style-name="al">Slechts met voorafgaande Schriftelijke goedkeuring van de Gemeente/DC, kan de Contractant de uitvoering van de Overeenkomst geheel of gedeeltelijk laten uitvoeren door derden of uit de Overeenkomst voortvloeiende rechten en/of plichten overdragen aan derden. Dit geldt niet voor het vestigen van beperkte rechten, zoals een pandrecht. De Gemeente/DC is te allen tijde bevoegd om deze goedkeuring in te trekken, indien blijkt dat deze derden niet in staat zijn om (hun deel van) de Overeenkomst uit te voeren.</text:p>
                </text:list-item>
                <text:list-item text:style-override="id1-3-2-2-2-2-2-4">
                  <text:number>4.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 </text:p>
                </text:list-item>
                <text:list-item text:style-override="id1-3-2-2-2-2-2-5">
                  <text:number>4.5</text:number>
                  <text:p text:style-name="al">De Contractant vrijwaart de Gemeente/DC voor strafrechtelijke boetes en bestuurlijke sancties (als bedoeld in artikel 5:2, eerste lid aanhef en onder a van de Algemene wet bestuursrecht, het eventuele kostenverhaal daaronder begrepen) die verband houden met de Overeenkomst en die de Contractant of de Gemeente/DC krijgt opgelegd.</text:p>
                </text:list-item>
                <text:list-item text:style-override="id1-3-2-2-2-2-2-6">
                  <text:number>4.6</text:number>
                  <text:p text:style-name="al">De Contractant zal bij de uitvoering van de Overeenkomst alle van toepassing zijnde voorschriften bij of krachtens de wet gesteld naleven en de overeenkomsten die de Gemeente/DC met derden heeft gesloten, voor zover deze overeenkomsten bekend zijn bij de Contractant, in acht nemen. Indien de Contractant genoodzaakt is om contact op te nemen met derden, zal de Contractant dit eerst voorleggen aan de Gemeente/DC.</text:p>
                </text:list-item>
                <text:list-item text:style-override="id1-3-2-2-2-2-2-7">
                  <text:number>4.7</text:number>
                  <text:p text:style-name="al">De Contractant draagt zelf de verantwoordelijkheid om de door hem ingeschakelde derden te informeren over de afspraken die gelden tussen de Contractant en de Gemeente/DC bij de uitvoering van de Overeenkomst.</text:p>
                </text:list-item>
                <text:list-item text:style-override="id1-3-2-2-2-2-2-8">
                  <text:number>4.8</text:number>
                  <text:p text:style-name="al">Slechts voor zover de Contractant expliciet en schriftelijk is gemachtigd door de Gemeente/DC zal de Contractant optreden als gemachtigde van de Gemeente/DC.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DC</text:p>
              <text:list text:style-name="id1-3-2-2-2-3-2">
                <text:list-item text:style-override="id1-3-2-2-2-3-2-1">
                  <text:number>5.1</text:number>
                  <text:p text:style-name="al">De Gemeente/DC zal op verzoek van de Contractant alle inlichtingen en gegevens verstrekken voor zover die nodig zijn om de Overeenkomst naar behoren uit te voeren.</text:p>
                </text:list-item>
                <text:list-item text:style-override="id1-3-2-2-2-3-2-2">
                  <text:number>5.2</text:number>
                  <text:p text:style-name="al">De Gemeente/DC zal zich inspannen zoals een goed opdrachtgever betaamt en zal zich binnen haar eigen publiekrechtgelijke verplichtingen en afwegingskaders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1">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 </text:p>
                </text:list-item>
                <text:list-item text:style-override="id1-3-2-2-2-4-2-2">
                  <text:number>6.2</text:number>
                  <text:p text:style-name="al">De Gemeente/DC is gerechtigd om de Prestaties te keuren en de Contractant verleent waar nodig zijn medewerking. Indien de Gemeente/DC bepaalde Prestaties schriftelijk heeft goedgekeurd, vervalt het recht zoals genoemd in de voorgaande zin ten aanzien van die Prestaties.</text:p>
                </text:list-item>
                <text:list-item text:style-override="id1-3-2-2-2-4-2-3">
                  <text:number>6.3</text:number>
                  <text:p text:style-name="al">De Gemeente/DC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 </text:p>
                </text:list-item>
                <text:list-item text:style-override="id1-3-2-2-2-4-2-4">
                  <text:number>6.4</text:number>
                  <text:p text:style-name="al">De Gemeente/DC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DC, tenzij uit de controle blijkt dat de Contractant één of meer wezenlijke verplichtingen niet heeft nageleefd en/of het kosten zijn aan de zijde van de Contractan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1">
                  <text:number>7.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2-2">
                  <text:number>7.2</text:number>
                  <text:p text:style-name="al">Partijen zullen de onder hen werkzame personen of door hen ingeschakelde derden verplichten deze geheimhoudingsplicht na te leven.</text:p>
                </text:list-item>
                <text:list-item text:style-override="id1-3-2-2-2-5-2-3">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2-5-2-4">
                  <text:number>7.4</text:number>
                  <text:p text:style-name="al">De Contractant is verplicht om op eerste verzoek van de Gemeente/DC Personeel van Contractant een geheimhoudingsverklaring te laten ondertekenen.</text:p>
                </text:list-item>
                <text:list-item text:style-override="id1-3-2-2-2-5-2-5">
                  <text:number>7.5</text:number>
                  <text:p text:style-name="al">De Contractant is verplicht om Schriftelijke goedkeuring te vragen aan de Gemeente/DC voor eventuele persberichten, reclame-uitingen of openbare mededelingen –inclusief mededelingen via kanalen van sociale media–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1">
                  <text:number>8.1</text:number>
                  <text:p text:style-name="al">Over alle IE-rechten op de Resultaten (niet zijnde Maatwerk) verkrijgt de Gemeente/DC een onbeperkt, eeuwigdurend, onvoorwaardelijk en onherroepelijk Gebruiksrecht, tenzij Schriftelijk anders is overeengekomen. De Gemeente/DC aanvaardt dit Gebruiksrecht. De Contractant werkt op eerste verzoek kosteloos mee aan het bewerkstelligen en nader formaliseren van dit Gebruiksrecht. De eenmalige vergoeding voor dit Gebruiksrecht ligt besloten in de overeengekomen prijs. </text:p>
                </text:list-item>
                <text:list-item text:style-override="id1-3-2-2-2-6-2-2">
                  <text:number>8.2</text:number>
                  <text:p text:style-name="al">Alle IE-rechten op Maatwerk berusten bij de Gemeente/DC, tenzij Schriftelijk anders is overeengekomen. De Contractant draagt hierbij alle IE-rechten die ten grondslag liggen aan het Maatwerk over aan de Gemeente/DC. De Gemeente/DC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 </text:p>
                </text:list-item>
                <text:list-item text:style-override="id1-3-2-2-2-6-2-3">
                  <text:number>8.3</text:number>
                  <text:p text:style-name="al">De Contractant behoudt of verkrijgt geen gebruiksrecht met betrekking tot het Maatwerk, tenzij Schriftelijk anders is overeengekomen. </text:p>
                </text:list-item>
                <text:list-item text:style-override="id1-3-2-2-2-6-2-4">
                  <text:number>8.4</text:number>
                  <text:p text:style-name="al">De Gemeente/DC blijft rechthebbende van alle IE-rechten op door de Gemeente/DC geleverde bijdragen op grond van de Overeenkomst en alle daaruit voortvloeiende Resultaten en/ of Maatwerk. De Gemeente/DC behoudt zich uitdrukkelijk het auteursrecht voor met betrekking tot ieder in het kader van de Overeenkomst aan de Contractant openbaar gemaakt werk. De Contractant erkent dit voorbehoud. Ten aanzien van alle auteursrechtelijk beschermde werken die toekomen aan de Gemeente/DC geldt: ‘Auteursrecht ten aanzien van tekst- en datamining en machine learning nadrukkelijk voorbehouden”.</text:p>
                </text:list-item>
                <text:list-item text:style-override="id1-3-2-2-2-6-2-5">
                  <text:number>8.5</text:number>
                  <text:p text:style-name="al">Voor zover de wet dat toestaat doet de Contractant afstand van alle eventuele persoonlijkheidsrechten op in het kader van de Overeenkomst tot stand gebrachte auteursrechtelijk beschermde werken. </text:p>
                </text:list-item>
                <text:list-item text:style-override="id1-3-2-2-2-6-2-6">
                  <text:number>8.6</text:number>
                  <text:p text:style-name="al">De Contractant garandeert dat de Prestaties, de Goederen, het Maatwerk, de Resultaten en al hetgeen daarmee gepaard gaat of daaruit resulteert vrij zijn van alle bijzondere lasten en beperkingen die aan het vrije gebruik daarvan door de Gemeente/DC in de weg zouden kunnen staan. De Contractant vrijwaart de Gemeente/DC tegen alle aanspraken van derden dienaangaande. </text:p>
                </text:list-item>
                <text:list-item text:style-override="id1-3-2-2-2-6-2-7">
                  <text:number>8.7</text:number>
                  <text:p text:style-name="al">In het geval van aanspraken van derden zal de Contractant alles in het werk stellen om in overleg met de Gemeente/DC te bewerkstelligen dat de Gemeente/DC het ongestoorde gebruik van het geleverde zal kunnen voortzetten. </text:p>
                </text:list-item>
                <text:list-item text:style-override="id1-3-2-2-2-6-2-8">
                  <text:number>8.8</text:number>
                  <text:p text:style-name="al">In het geval van aanspraken van derden waarvoor de in lid 6 genoemde vrijwaringverplichting geldt, zal de Contractant alle schade van de Gemeente/DC vergoeden inclusief proceskosten, waaronder tevens begrepen redelijke advocaatkosten.</text:p>
                </text:list-item>
              </text:list>
            </text:section>
            <text:section text:name="artikel_id1-3-2-2-2-7" text:style-name="artikel">
              <text:p text:style-name="artikel_kop_titel"><text:span text:style-name="artikel_kop_label">Artikel</text:span> <text:span text:style-name="artikel_kop_nr">9</text:span> Verwerking persoonsgegevens </text:p>
              <text:list text:style-name="id1-3-2-2-2-7-2">
                <text:list-item text:style-override="id1-3-2-2-2-7-2-1">
                  <text:number>9.1</text:number>
                  <text:p text:style-name="al">De Contractant verwerkt persoonsgegevens, als gedefinieerd in artikel 4 van de Algemene Verordening Gegevensbescherming, in overeenstemming met de toepasselijke wet- en regelgeving. </text:p>
                </text:list-item>
                <text:list-item text:style-override="id1-3-2-2-2-7-2-2">
                  <text:number>9.2</text:number>
                  <text:p text:style-name="al">Voor zover de Contractant in het kader van de uitvoering van de Overeenkomst persoonsgegevens voor de Gemeente/DC in de hoedanigheid van verwerker in de zin van de Algemene Verordening Gegevensbescherming verwerkt, is op die verwerking de Verwerkersovereenkomst van toepassing. </text:p>
                </text:list-item>
                <text:list-item text:style-override="id1-3-2-2-2-7-2-3">
                  <text:number>9.3</text:number>
                  <text:p text:style-name="al">Voor zover tussen de Contractant en de Gemeente/DC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 </text:p>
                </text:list-item>
              </text:list>
            </text:section>
            <text:section text:name="artikel_id1-3-2-2-2-8" text:style-name="artikel">
              <text:p text:style-name="artikel_kop_titel"><text:span text:style-name="artikel_kop_label">Artikel</text:span> <text:span text:style-name="artikel_kop_nr">10</text:span> Data </text:p>
              <text:list text:style-name="id1-3-2-2-2-8-2">
                <text:list-item text:style-override="id1-3-2-2-2-8-2-1">
                  <text:number>10.1</text:number>
                  <text:p text:style-name="al">Indien de te leveren Goederen in staat zijn om (meta)Data en Documenten te genereren, te verzamelen of anderszins te verwerven, en/of er bij de te verrichten Diensten (meta)Data en Documenten worden gegenereerd, verzameld, of anderszins worden verworven, zal de Contractant de Gemeente/DC daarvan op de hoogte stellen. </text:p>
                </text:list-item>
                <text:list-item text:style-override="id1-3-2-2-2-8-2-2">
                  <text:number>10.2</text:number>
                  <text:p text:style-name="al">De Contractant stelt de Gemeente/DC kosteloos technisch in staat om de (meta)Data in te zien, en te kunnen opslaan. De Contractant kan aan deze verplichting onder meer, ter keuze van de Gemeente/DC, voldoen door: </text:p>
                  <text:list text:style-name="id1-3-2-2-2-8-2-2-3">
                    <text:list-item text:style-override="id1-3-2-2-2-8-2-2-3-1">
                      <text:number>a.</text:number>
                      <text:p text:style-name="al">de (meta)Data en Documenten aan de Gemeente/DC te verstrekken; </text:p>
                    </text:list-item>
                    <text:list-item text:style-override="id1-3-2-2-2-8-2-2-3-2">
                      <text:number>b.</text:number>
                      <text:p text:style-name="al">de Gemeente/DC in staat te stellen om de (meta)Data en Documenten in realtime in te zien en een kopie daarvan te downloaden; </text:p>
                    </text:list-item>
                    <text:list-item text:style-override="id1-3-2-2-2-8-2-2-3-3">
                      <text:number>c.</text:number>
                      <text:p text:style-name="al">de (meta)Data en Documenten gedurende de looptijd van de Overeenkomst onder zich te houden, en de Gemeente/DC op eerste verzoek een kopie van de (meta)Data en Documenten te verstrekken; </text:p>
                    </text:list-item>
                    <text:list-item text:style-override="id1-3-2-2-2-8-2-2-3-4">
                      <text:number>d.</text:number>
                      <text:p text:style-name="al">documentatie aan de Gemeente te verstrekken om de Gemeente/DC in staat te stellen de (meta)Data en Documenten zelf uit het Goed te ontsluiten; of </text:p>
                    </text:list-item>
                    <text:list-item text:style-override="id1-3-2-2-2-8-2-2-3-5">
                      <text:number>e.</text:number>
                      <text:p text:style-name="al">aan de Gemeente koppelingen ter beschikking te stellen, teneinde de Gemeente/DC in staat te stellen de (meta)Data en Documenten zelf op te vragen via deze koppelingen.</text:p>
                      <text:p text:style-name="al">De gemeente bepaalt welke van de in dit lid genoemde verplichting door de Contractant moet worden uitgevoerd. </text:p>
                    </text:list-item>
                  </text:list>
                </text:list-item>
                <text:list-item text:style-override="id1-3-2-2-2-8-2-3">
                  <text:number>10.3</text:number>
                  <text:p text:style-name="al">De ter beschikking gestelde of beschikbaar gemaakte (meta)Data en Documenten zal: </text:p>
                  <text:list text:style-name="id1-3-2-2-2-8-2-3-3">
                    <text:list-item text:style-override="id1-3-2-2-2-8-2-3-3-1">
                      <text:number>a.</text:number>
                      <text:p text:style-name="al">in een algemeen leesbaar elektronisch bestandsformaat worden verstrekt; </text:p>
                    </text:list-item>
                    <text:list-item text:style-override="id1-3-2-2-2-8-2-3-3-2">
                      <text:number>b.</text:number>
                      <text:p text:style-name="al">vergezeld gaan van documentatie met een juiste, volledige en gedetailleerde beschrijving van de aan de Data ten grondslag liggende datamodellen; en </text:p>
                    </text:list-item>
                    <text:list-item text:style-override="id1-3-2-2-2-8-2-3-3-3">
                      <text:number>c.</text:number>
                      <text:p text:style-name="al">voldoen aan de voorschriften die aan (meta)Data en Documenten worden gesteld in de Wet open overheid, de Wet hergebruik van overheidsinformatie en andere wet- en regelgeving (zoals de Archiefwet) die op de Gemeente/DC van toepassing is. </text:p>
                    </text:list-item>
                  </text:list>
                </text:list-item>
                <text:list-item text:style-override="id1-3-2-2-2-8-2-4">
                  <text:number>10.4</text:number>
                  <text:p text:style-name="al">De Contractant bevestigt dat de Gemeente/DC het recht heeft om de (meta)Data en Documenten voor eigen gebruik op te slaan en verder te gebruiken, waaronder begrepen het recht van de Gemeente/DC om de (meta)Data en Documenten openbaar inzichtelijk te maken en ter beschikking te stellen aan derden. Voor zover op de (meta)Data en Documenten die ontstaan bij gebruik door de Gemeente/DC of die specifiek zien op het gebruik door de Gemeente/DC, hoe ook genaamd, IE-rechten (komen te) rusten, is wat in artikel 8 is bepaald over Resultaten van overeenkomstige toepassing. </text:p>
                </text:list-item>
                <text:list-item text:style-override="id1-3-2-2-2-8-2-5">
                  <text:number>10.5</text:number>
                  <text:p text:style-name="al">Indien de door de Contractant geleverde (meta)Data en Documenten onjuist en/of onvolledig blijken te zijn, zal de Contractant, ook na beëindiging van de Overeenkomst, kosteloos zijn medewerking verlenen om deze onjuistheid en/of onvolledigheid te corrigeren. </text:p>
                </text:list-item>
                <text:list-item text:style-override="id1-3-2-2-2-8-2-6">
                  <text:number>10.6</text:number>
                  <text:p text:style-name="al">Indien de Contractant zelf (mede) toegang heeft tot de (meta)Data en Documenten, gelden de volgende bepalingen: </text:p>
                  <text:list text:style-name="id1-3-2-2-2-8-2-6-3">
                    <text:list-item text:style-override="id1-3-2-2-2-8-2-6-3-1">
                      <text:number>a.</text:number>
                      <text:p text:style-name="al">de Contractant zal de (meta)Data en Documenten uitsluitend gebruiken voor de uitvoering van de Overeenkomst en de nakoming van op de Contractant rustende wettelijke verplichtingen; </text:p>
                    </text:list-item>
                    <text:list-item text:style-override="id1-3-2-2-2-8-2-6-3-2">
                      <text:number>b.</text:number>
                      <text:p text:style-name="al">de Contractant zal op eerste verzoek van de Gemeente/DC overgaan tot vernietiging van de (meta)Data en Documenten; </text:p>
                    </text:list-item>
                    <text:list-item text:style-override="id1-3-2-2-2-8-2-6-3-3">
                      <text:number>c.</text:number>
                      <text:p text:style-name="al">de Contractant zal gedurende de looptijd van de Overeenkomst niet overgaan tot vernietiging van de (meta)Data en Documenten zonder een verzoek daartoe; en </text:p>
                    </text:list-item>
                    <text:list-item text:style-override="id1-3-2-2-2-8-2-6-3-4">
                      <text:number>d.</text:number>
                      <text:p text:style-name="al">de Contractant zal de (meta)Data en Documenten na het einde van de Overeenkomst vernietigen, maar niet voordat hij de Gemeente/DC expliciet een redelijke laatste kans heeft geboden om de (meta)Data en Documenten te downloaden of anderszins te verkrijgen. </text:p>
                    </text:list-item>
                  </text:list>
                </text:list-item>
                <text:list-item text:style-override="id1-3-2-2-2-8-2-7">
                  <text:number>10.7</text:number>
                  <text:p text:style-name="al">De Contractant zal, onverminderd de verplichting tot het verstrekken van deugdelijke documentatie, op eerste verzoek alles doen wat redelijkerwijs van hem gevergd kan worden om de Gemeente/DC te helpen bij het duiden en interpreteren van de (meta)Data en Documenten. De Contractant zal kosteloos voldoen aan deze verplichting, tenzij Schriftelijk anders is overeengekomen. </text:p>
                </text:list-item>
                <text:list-item text:style-override="id1-3-2-2-2-8-2-8">
                  <text:number>10.8</text:number>
                  <text:p text:style-name="al">Hetgeen is bepaald in de leden 2 tot en met 7 geldt niet indien en voor zover: </text:p>
                  <text:list text:style-name="id1-3-2-2-2-8-2-8-3">
                    <text:list-item text:style-override="id1-3-2-2-2-8-2-8-3-1">
                      <text:number>a.</text:number>
                      <text:p text:style-name="al">het nakomen van de verplichtingen technisch onmogelijk is; </text:p>
                    </text:list-item>
                    <text:list-item text:style-override="id1-3-2-2-2-8-2-8-3-2">
                      <text:number>b.</text:number>
                      <text:p text:style-name="al">het nakomen van de verplichtingen in strijd komt met andere wettelijke verplichtingen; </text:p>
                    </text:list-item>
                    <text:list-item text:style-override="id1-3-2-2-2-8-2-8-3-3">
                      <text:number>c.</text:number>
                      <text:p text:style-name="al">de (meta)Data en Documenten bedrijfsgeheimen van de Contractant betreffen; of </text:p>
                    </text:list-item>
                    <text:list-item text:style-override="id1-3-2-2-2-8-2-8-3-4">
                      <text:number>d.</text:number>
                      <text:p text:style-name="al">de Gemeente/DC expliciet en ondubbelzinnig bij de Contractant heeft aangegeven de (meta)Data en Documenten niet te willen ontvangen of anderszins in te willen zien.</text:p>
                    </text:list-item>
                  </text:list>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1">
                  <text:number>11.1</text:number>
                  <text:p text:style-name="al">De Gemeente/DC is bevoegd om de Overeenkomst schriftelijk te wijzigen en/of aan te vullen, na overleg met en instemming van de Contractant over de gevolgen van de wijziging of aanvulling.</text:p>
                </text:list-item>
                <text:list-item text:style-override="id1-3-2-2-2-9-2-2">
                  <text:number>11.2</text:number>
                  <text:p text:style-name="al">In dit kader blijven Partijen binnen de grenzen van de redelijkheid en billijkheid.</text:p>
                </text:list-item>
              </text:list>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1">
                  <text:number>12.1</text:number>
                  <text:p text:style-name="al">De Contractant zal voor eigen rekening en risico zorgdragen voor alle bij de uitvoering van de Overeenkomst te gebruiken -niet van de Gemeente/DC afkomstige- materialen en uitrusting (waaronder gereedschappen), tenzij schriftelijk anders is overeengekomen.</text:p>
                </text:list-item>
                <text:list-item text:style-override="id1-3-2-2-2-10-2-2">
                  <text:number>12.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2-3">
                  <text:number>12.3</text:number>
                  <text:p text:style-name="al">De Contractant kan voor eigen rekening en risico bij de uitvoering van de Overeenkomst gebruik maken van zaken die eigendom zijn van de Gemeente/DC, en die voor dat doel aan de Contractant in bruikleen zijn gegeven. Aan deze bruikleen kan de Gemeente/DC voorwaarden verbinden.</text:p>
                </text:list-item>
              </text:list>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1">
                  <text:number>13.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2-11-2-2">
                  <text:number>13.2</text:number>
                  <text:p text:style-name="al">De Contractant stelt de Gemeente/DC schriftelijk tijdig en met opgaaf van redenen in kennis van een eventuele vertraging en de maatregelen die de Contractant zal treffen om de vertraging zoveel mogelijk te beperken.</text:p>
                </text:list-item>
              </text:list>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1">
                  <text:number>14.1</text:number>
                  <text:p text:style-name="al">Indien één van de Partijen toerekenbaar tekort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2-2-2">
                  <text:number>14.2</text:number>
                  <text:p text:style-name="al">Ieder der Partijen is gerechtigd de Overeenkomst zonder rechterlijke tussenkomst en zonder ingebrekestelling met onmiddellijke ingang te ontbinden, indien de andere Partij in verzuim is geraakt, behoudens voor zover ontbinding –gelet op de omstandigheden van het geval, waaronder de ernst van het verzuim – in strijd zou zijn met de redelijkheid en billijkheid. Elke ontbinding geschiedt door middel van een aangetekend schrijven.</text:p>
                </text:list-item>
                <text:list-item text:style-override="id1-3-2-2-2-12-2-3">
                  <text:number>14.3</text:number>
                  <text:p text:style-name="al">Er is geen sprake van enige toerekenbare tekortkoming zijdens de Gemeente/DC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3" text:style-name="artikel">
              <text:p text:style-name="artikel_kop_titel"><text:span text:style-name="artikel_kop_label">Artikel</text:span> <text:span text:style-name="artikel_kop_nr">15</text:span> Niet toerekenbare tekortkoming</text:p>
              <text:list text:style-name="id1-3-2-2-2-13-2">
                <text:list-item text:style-override="id1-3-2-2-2-13-2-1">
                  <text:number>15.1</text:number>
                  <text:p text:style-name="al">De Contractant kan zich jegens de Gemeente/DC enkel op overmacht beroepen, indien de Contractant de Gemeente/DC zo spoedig mogelijk, onder overlegging van de bewijsstukken, schriftelijk van het beroep op overmacht in kennis stelt.</text:p>
                </text:list-item>
                <text:list-item text:style-override="id1-3-2-2-2-13-2-2">
                  <text:number>15.2</text:number>
                  <text:p text:style-name="al">Onder overmacht van de Contractant wordt in deze inkoopvoorwaarden in ieder geval niet verstaan: ziekte, gebrek aan personeel van de Contractant, staking van personeel, grondstoffentekort, transportproblemen, tekortkoming of niet-tekortkoming van de verplichtingen door toeleveranciers, storingen in de productie van Contractant en liquiditeits- en/of solvabiliteitsproblemen van Contractant.</text:p>
                </text:list-item>
                <text:list-item text:style-override="id1-3-2-2-2-13-2-3">
                  <text:number>15.3</text:number>
                  <text:p text:style-name="al">Onder een niet-toerekenbare tekortkoming aan de zijde van de Contractant wordt in ieder geval niet verstaan: </text:p>
                  <text:list text:style-name="id1-3-2-2-2-13-2-3-3">
                    <text:list-item text:style-override="id1-3-2-2-2-13-2-3-3-1">
                      <text:number>a.</text:number>
                      <text:p text:style-name="al">ziekte van Personeel van Contractant; </text:p>
                    </text:list-item>
                    <text:list-item text:style-override="id1-3-2-2-2-13-2-3-3-2">
                      <text:number>b.</text:number>
                      <text:p text:style-name="al">gebrek aan Personeel van Contractant;</text:p>
                    </text:list-item>
                    <text:list-item text:style-override="id1-3-2-2-2-13-2-3-3-3">
                      <text:number>c.</text:number>
                      <text:p text:style-name="al">stakingen; </text:p>
                    </text:list-item>
                    <text:list-item text:style-override="id1-3-2-2-2-13-2-3-3-4">
                      <text:number>d.</text:number>
                      <text:p text:style-name="al">grondstoffentekort; </text:p>
                    </text:list-item>
                    <text:list-item text:style-override="id1-3-2-2-2-13-2-3-3-5">
                      <text:number>e.</text:number>
                      <text:p text:style-name="al">transportproblemen; </text:p>
                    </text:list-item>
                    <text:list-item text:style-override="id1-3-2-2-2-13-2-3-3-6">
                      <text:number>f.</text:number>
                      <text:p text:style-name="al">tekortkoming of niet-nakoming van de verplichtingen van toeleveranciers; </text:p>
                    </text:list-item>
                    <text:list-item text:style-override="id1-3-2-2-2-13-2-3-3-7">
                      <text:number>g.</text:number>
                      <text:p text:style-name="al">storingen in de productie van de Contractant; of </text:p>
                    </text:list-item>
                    <text:list-item text:style-override="id1-3-2-2-2-13-2-3-3-8">
                      <text:number>h.</text:number>
                      <text:p text:style-name="al">liquiditeits- en/of solvabiliteitsproblemen aan de zijde van de Contractant.</text:p>
                    </text:list-item>
                  </text:list>
                </text:list-item>
              </text:list>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1">
                  <text:number>16.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list text:style-name="id1-3-2-2-2-14-2-1-3">
                    <text:list-item text:style-override="id1-3-2-2-2-14-2-1-3-1">
                      <text:number>a.</text:number>
                      <text:p text:style-name="al">voor opdrachten waarvan de totale waarde kleiner is dan of gelijk aan € 50.000,00: €150.000,00 per gebeurtenis en € 300.000,00 per contractjaar (of gedeelte van een jaar) dat de Overeenkomst van kracht is;</text:p>
                    </text:list-item>
                    <text:list-item text:style-override="id1-3-2-2-2-14-2-1-3-2">
                      <text:number>b.</text:number>
                      <text:p text:style-name="al">voor opdrachten waarvan de totale waarde meer is dan € 50.000,00 maar kleiner dan of gelijk aan € 100.000,00: € 300.000,00 per gebeurtenis en € 500.000,00 per contractjaar of gedeelte van een jaar dat de Overeenkomst van kracht is;</text:p>
                    </text:list-item>
                    <text:list-item text:style-override="id1-3-2-2-2-14-2-1-3-3">
                      <text:number>c.</text:number>
                      <text:p text:style-name="al">voor opdrachten waarvan de totale waarde meer is dan € 100.000,00 maar kleiner dan of gelijk aan € 150.000,00: € 500.000,00 per gebeurtenis en € 1.000.000,00 per contractjaar of gedeelte van een jaar dat de Overeenkomst van kracht is;</text:p>
                    </text:list-item>
                    <text:list-item text:style-override="id1-3-2-2-2-14-2-1-3-4">
                      <text:number>d.</text:number>
                      <text:p text:style-name="al">voor opdrachten waarvan de totale waarde meer is dan € 150.000,00 maar kleiner dan of gelijk aan € 500.000,00: € 1.500.000,00 per gebeurtenis en € 3.000.000,00 per contractjaar of gedeelte van een jaar dat de Overeenkomst van kracht is;</text:p>
                    </text:list-item>
                    <text:list-item text:style-override="id1-3-2-2-2-14-2-1-3-5">
                      <text:number>e.</text:number>
                      <text:p text:style-name="al">voor opdrachten waarvan de totale waarde meer is dan € 500.000,00: € 3.000.000,00 per gebeurtenis en € 5.000.000,00 per contractjaar of gedeelte van een jaar dat de Overeenkomst van kracht is.</text:p>
                      <text:p text:style-name="al">Samenhangende gebeurtenissen worden daarbij aangemerkt als één gebeurtenis.</text:p>
                    </text:list-item>
                  </text:list>
                </text:list-item>
                <text:list-item text:style-override="id1-3-2-2-2-14-2-2">
                  <text:number>16.2</text:number>
                  <text:p text:style-name="al">De in het vorige lid bedoelde beperking van aansprakelijkheid komt te vervallen: </text:p>
                  <text:list text:style-name="id1-3-2-2-2-14-2-2-3">
                    <text:list-item text:style-override="id1-3-2-2-2-14-2-2-3-1">
                      <text:number>a.</text:number>
                      <text:p text:style-name="al">in geval van aanspraken op schadevergoeding ten gevolge van dood of letsel; en/of </text:p>
                    </text:list-item>
                    <text:list-item text:style-override="id1-3-2-2-2-14-2-2-3-2">
                      <text:number>b.</text:number>
                      <text:p text:style-name="al">indien sprake is van opzet of grove schuld van de Partij die toerekenbaar tekortschiet of diens personeel; en/of </text:p>
                    </text:list-item>
                    <text:list-item text:style-override="id1-3-2-2-2-14-2-2-3-3">
                      <text:number>c.</text:number>
                      <text:p text:style-name="al">in geval van schending van artikel 8; en/of • in geval van schending van artikel 9, waaronder de Verwerkersovereenkomst en de Overeenkomst voor Gezamenlijke Verwerkingsverantwoordelijken; en/of </text:p>
                    </text:list-item>
                    <text:list-item text:style-override="id1-3-2-2-2-14-2-2-3-4">
                      <text:number>d.</text:number>
                      <text:p text:style-name="al">in geval van vrijwaringen die Partijen aan elkaar hebben verleend in deze inkoopvoorwaarden en/of de Overeenkomst.</text:p>
                    </text:list-item>
                  </text:list>
                </text:list-item>
                <text:list-item text:style-override="id1-3-2-2-2-14-2-3">
                  <text:number>16.3</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4-2-4">
                  <text:number>16.4</text:number>
                  <text:p text:style-name="al">De Contractant zal het verzekerd bedrag en de polisvoorwaarden gedurende de uitvoering van de Overeenkomst niet ten nadele van de Gemeente/DC wijzigen, tenzij de Gemeente/DC hiervoor haar expliciete en schriftelijke toestemming heeft gegeven.</text:p>
                </text:list-item>
                <text:list-item text:style-override="id1-3-2-2-2-14-2-5">
                  <text:number>16.5</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1">
                  <text:number>17.1</text:number>
                  <text:p text:style-name="al">Indien een boetebepaling is overeengekomen, is deze boete zonder rechterlijke tussenkomst, ingebrekestelling of aanmaning direct opeisbaar.</text:p>
                </text:list-item>
                <text:list-item text:style-override="id1-3-2-2-2-15-2-2">
                  <text:number>17.2</text:number>
                  <text:p text:style-name="al">De boete laat onverlet alle andere rechten of vorderingen, waaronder, doch niet uitsluitend, de vordering van de Gemeente/DC tot nakoming en het recht op schadevergoeding.</text:p>
                </text:list-item>
              </text:list>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1">
                  <text:number>18.1</text:number>
                  <text:p text:style-name="al">Op deze algemene inkoopvoorwaarden en de Overeenkomsten, alsmede op de totstandkoming en de interpretatie, is Nederlands recht van toepassing.</text:p>
                </text:list-item>
                <text:list-item text:style-override="id1-3-2-2-2-16-2-2">
                  <text:number>18.2</text:number>
                  <text:p text:style-name="al">De toepasselijkheid van het Weens Koopverdrag (United Nations Convention on Contracts for the International Sale of Goods) wordt uitdrukkelijk uitgesloten.</text:p>
                </text:list-item>
                <text:list-item text:style-override="id1-3-2-2-2-16-2-3">
                  <text:number>18.3</text:number>
                  <text:p text:style-name="al">Geschillen tussen Partijen, daaronder begrepen, die slechts door één Partij als zodanig wordt beschouwd, zullen zoveel mogelijk door middel van goed overleg tot een oplossing worden gebracht.</text:p>
                </text:list-item>
                <text:list-item text:style-override="id1-3-2-2-2-16-2-4">
                  <text:number>18.4</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DC gevestigd is.</text:p>
                </text:list-item>
              </text:list>
            </text:section>
            <text:p text:style-name="hoofdstuk_bottom"/>
          </text:section>
          <text:section text:name="hoofdstuk_id1-3-2-2-3" text:style-name="hoofdstuk">
            <text:p text:style-name="artikel_kop_titel"><text:span text:style-name="label">III FINANCIELE BEPALINGEN</text:span> </text:p>
            <text:section text:name="artikel_id1-3-2-2-3-2" text:style-name="artikel">
              <text:p text:style-name="artikel_kop_titel"><text:span text:style-name="artikel_kop_label">Artikel</text:span> <text:span text:style-name="artikel_kop_nr">19</text:span> Prijzen, meerwerk en minder werk</text:p>
              <text:list text:style-name="id1-3-2-2-3-2-2">
                <text:list-item text:style-override="id1-3-2-2-3-2-2-1">
                  <text:number>19.1</text:number>
                  <text:p text:style-name="al">De Contractant zal de Overeenkomst uitvoeren tegen de in zijn Offerte genoemde prijzen in euro’s. Deze prijzen zijn, indien van toepassing, exclusief BTW en omvatten alle kosten in verband met de nakoming van de verplichtingen van de Contractant, zoals bij het verlenen van Diensten bijvoorbeeld reisuren, reis- en verblijfskosten, kopieerkosten, mediakosten, kosten van instrumentengebruik.</text:p>
                </text:list-item>
                <text:list-item text:style-override="id1-3-2-2-3-2-2-2">
                  <text:number>19.2</text:number>
                  <text:p text:style-name="al">Niet redelijkerwijs in de Overeenkomst inbegrepen extra Prestaties, zijn slechts meerwerk voor zover dit uitsluitend aan de Gemeente/DC is toe te rekenen. Als de in de Overeenkomst inbegrepen Prestaties redelijkerwijs worden verlicht en/of verminderd, is sprake van minderwerk.</text:p>
                </text:list-item>
                <text:list-item text:style-override="id1-3-2-2-3-2-2-3">
                  <text:number>19.3</text:number>
                  <text:p text:style-name="al">Meerwerk zal door de Contractant slechts in behandeling worden genomen nadat de inhoud en prijzen schriftelijk zijn overeengekomen met de Gemeente/DC.</text:p>
                </text:list-item>
                <text:list-item text:style-override="id1-3-2-2-3-2-2-4">
                  <text:number>19.4</text:number>
                  <text:p text:style-name="al">Verrekening van meerwerk of minder werk vindt plaats tegen maximaal de prijzen zoals opgenomen in de Offerte, tenzij schriftelijk anders is overeengekomen.</text:p>
                </text:list-item>
                <text:list-item text:style-override="id1-3-2-2-3-2-2-5">
                  <text:number>19.5</text:number>
                  <text:p text:style-name="al">Voor zover prijzen van meerwerk of minder werk niet in de Offerte zijn opgenomen, verplicht de Contractant zich ertoe voor meerwerk en minder werk uitsluitend marktconforme tarieven aan te bieden.</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1">
                  <text:number>20.1</text:number>
                  <text:p text:style-name="al">De Gemeente/DC ontvangt elektronische facturen die voldoen aan de door de Gemeente/DC te stellen aanvullende eisen voor elektronische verwerking. Indien Partijen dit Schriftelijk zijn overeengekomen, kunnen facturen als pdf-bestand per e-mail worden verzonden naar het door de Gemeente/DC opgegeven e-mailadres.</text:p>
                </text:list-item>
                <text:list-item text:style-override="id1-3-2-2-3-3-2-2">
                  <text:number>20.2</text:number>
                  <text:p text:style-name="al">Op de factuur vermeldt de Contractant:</text:p>
                  <text:list text:style-name="id1-3-2-2-3-3-2-2-3">
                    <text:list-item text:style-override="id1-3-2-2-3-3-2-2-3-1">
                      <text:number>a.</text:number>
                      <text:p text:style-name="al">de wettelijke vereisten waaraan de factuur moet voldoen:</text:p>
                    </text:list-item>
                    <text:list-item text:style-override="id1-3-2-2-3-3-2-2-3-2">
                      <text:number>b.</text:number>
                      <text:p text:style-name="al">naam, adres, postcode, woonplaats, bank/gironummer en de benodigde IBAN- en BIC-gegevens, BTW-nummer, KvK-nummer;</text:p>
                    </text:list-item>
                    <text:list-item text:style-override="id1-3-2-2-3-3-2-2-3-3">
                      <text:number>c.</text:number>
                      <text:p text:style-name="al">het factuuradres van de Contractant;</text:p>
                    </text:list-item>
                    <text:list-item text:style-override="id1-3-2-2-3-3-2-2-3-4">
                      <text:number>d.</text:number>
                      <text:p text:style-name="al">het totale factuurbedrag inclusief en exclusief BTW; </text:p>
                    </text:list-item>
                    <text:list-item text:style-override="id1-3-2-2-3-3-2-2-3-5">
                      <text:number>e.</text:number>
                      <text:p text:style-name="al">factuurdatum;</text:p>
                    </text:list-item>
                    <text:list-item text:style-override="id1-3-2-2-3-3-2-2-3-6">
                      <text:number>f.</text:number>
                      <text:p text:style-name="al">uniek factuurnummer van de Contractant;</text:p>
                    </text:list-item>
                    <text:list-item text:style-override="id1-3-2-2-3-3-2-2-3-7">
                      <text:number>g.</text:number>
                      <text:p text:style-name="al">korte omschrijving van de Levering en/of Dienst; </text:p>
                    </text:list-item>
                    <text:list-item text:style-override="id1-3-2-2-3-3-2-2-3-8">
                      <text:number>h.</text:number>
                      <text:p text:style-name="al">eventuele nadere eisen in overleg met de Gemeente/DC;</text:p>
                    </text:list-item>
                    <text:list-item text:style-override="id1-3-2-2-3-3-2-2-3-9">
                      <text:number>i.</text:number>
                      <text:p text:style-name="al">in de tenaamstelling t.a.v. ‘naam van de besteller’;</text:p>
                    </text:list-item>
                    <text:list-item text:style-override="id1-3-2-2-3-3-2-2-3-10">
                      <text:number>j.</text:number>
                      <text:p text:style-name="al">verplichtingennummer voor facturen met een bedrag &gt; € 10.000,00; </text:p>
                    </text:list-item>
                    <text:list-item text:style-override="id1-3-2-2-3-3-2-2-3-11">
                      <text:number>k.</text:number>
                      <text:p text:style-name="al">de naam van de codeur + boekingscombinatie voor facturen met een bedrag &lt; € 10.000,00;</text:p>
                    </text:list-item>
                    <text:list-item text:style-override="id1-3-2-2-3-3-2-2-3-12">
                      <text:number>l.</text:number>
                      <text:p text:style-name="al">factuur inclusief bijlagen aanleveren in één pdf of XML bestand. </text:p>
                    </text:list-item>
                    <text:list-item text:style-override="id1-3-2-2-3-3-2-2-3-13">
                      <text:number>m.</text:number>
                      <text:p text:style-name="al">eventuele nadere eisen worden opgenomen in de Overeenkomst dan wel de Offerteaanvraag.</text:p>
                    </text:list-item>
                  </text:list>
                </text:list-item>
                <text:list-item text:style-override="id1-3-2-2-3-3-2-3">
                  <text:number>20.3</text:number>
                  <text:p text:style-name="al">De Contractant hanteert een betalingstermijn van dertig dagen na de ontvangst van de factuur of zoveel langer of korter als overeengekomen tussen Partijen in de Overeenkomst. De Gemeente/DC zal binnen de gehanteerde betalingstermijn de factuur van de Contractant betalen. Indien de factuur niet voldoet aan de gestelde eisen, dan zal de betalingstermijn niet aanvangen.</text:p>
                </text:list-item>
                <text:list-item text:style-override="id1-3-2-2-3-3-2-4">
                  <text:number>20.4</text:number>
                  <text:p text:style-name="al">Indien de Goederen of Diensten niet beantwoorden aan de Overeenkomst is de Gemeente/DC bevoegd om de betaling naar rato van de tekortkoming geheel of gedeeltelijk op te schorten.</text:p>
                </text:list-item>
                <text:list-item text:style-override="id1-3-2-2-3-3-2-5">
                  <text:number>20.5</text:number>
                  <text:p text:style-name="al">Betaling door de Gemeente/DC houdt op geen enkele wijze afstand van recht in. </text:p>
                </text:list-item>
              </text:list>
            </text:section>
            <text:p text:style-name="hoofdstuk_bottom"/>
          </text:section>
          <text:section text:name="hoofdstuk_id1-3-2-2-4" text:style-name="hoofdstuk">
            <text:p text:style-name="artikel_kop_titel"><text:span text:style-name="label">IV BEPALINGEN BETREFFENDE DE LEVERINGEN VAN GOEDEREN</text:span> </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1">
                  <text:number>21.1</text:number>
                  <text:p text:style-name="al">De Contractant levert de Goederen conform Delivered Duty Paid (DDP), volgens Incoterms 2010, zoals vastgesteld door de Internationale Kamer van Koophandel (ICC).</text:p>
                </text:list-item>
                <text:list-item text:style-override="id1-3-2-2-4-2-2-2">
                  <text:number>21.2</text:number>
                  <text:p text:style-name="al">Tenzij schriftelijk een andere tijd of plaats is overeengekomen, geschiedt de Aflevering uitsluitend op Werkdagen tijdens de openingsuren van het gemeentehuis of kantoor DC. De Contractant dient zijn vervoerder hiervan op de hoogte te stellen. Aflevering geschiedt voor rekening en risico, waaronder transport en verzekeringen, van de Contractant.</text:p>
                </text:list-item>
                <text:list-item text:style-override="id1-3-2-2-4-2-2-3">
                  <text:number>21.3</text:number>
                  <text:p text:style-name="al">Indien de Gemeente/DC de Goederen gemotiveerd afkeurt, zal de Contractant op zijn eigen kosten de Goederen ophalen.</text:p>
                </text:list-item>
                <text:list-item text:style-override="id1-3-2-2-4-2-2-4">
                  <text:number>21.4</text:number>
                  <text:p text:style-name="al">De Goederen worden geacht te zijn goedgekeurd vanaf het moment van volledige operationele ingebruikname door de Gemeente/DC, tenzij schriftelijk anders is overeengekomen of bepaalde omstandigheden nopen tot schriftelijke goedkeuring van de Gemeente/DC.</text:p>
                </text:list-item>
                <text:list-item text:style-override="id1-3-2-2-4-2-2-5">
                  <text:number>21.5</text:number>
                  <text:p text:style-name="al">De Contractant verleent tenminste een garantie voor de Goederen van twaalf maanden vanaf het moment dat de Gemeente/DC de Goederen heeft goedgekeurd, tenzij schriftelijk anders is overeengekomen. Deze garantie laat onverlet de aansprakelijkheid van de Contractant.</text:p>
                </text:list-item>
                <text:list-item text:style-override="id1-3-2-2-4-2-2-6">
                  <text:number>21.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4-2-2-7">
                  <text:number>21.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DC ter beschikking te stellen.</text:p>
                </text:list-item>
                <text:list-item text:style-override="id1-3-2-2-4-2-2-8">
                  <text:number>21.8</text:number>
                  <text:p text:style-name="al">De Contractant zal voor zijn rekening en risico alle voorkomende gebreken aan de geleverde Goederen na Aflevering of voltooiing binnen de door de Gemeente/DC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1">
                  <text:number>22.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2-2">
                  <text:number>22.2</text:number>
                  <text:p text:style-name="al">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1">
                  <text:number>23.1</text:number>
                  <text:p text:style-name="al">De eigendom van en het risico voor de Prestatie gaat over op het moment van Aflevering, tenzij de Gemeente/DC aangeeft dat zij de Prestatie of onderdelen daarvan niet aanvaardt. De Prestatie wordt afgeleverd en in eigendom overgedragen vrij van alle lasten en beperkingen.</text:p>
                </text:list-item>
                <text:list-item text:style-override="id1-3-2-2-4-4-2-2">
                  <text:number>23.2</text:number>
                  <text:p text:style-name="al">In afwijking van het in lid 1 bepaalde, verkrijgt de Gemeente/DC, in het geval dat de Prestatie gereed is voor Aflevering maar de Gemeente/DC redelijkerwijs niet in staat is deze op het overeengekomen tijdstip in ontvangst te nemen en de Contractant de Prestatie daarom voor de Gemeente/DC opslaat, de eigendom van de Prestatie op het moment waarop deze ten behoeve van de Gemeente/DC wordt opgeslagen. Het risico blijft echter bij Contractant tot de Aflevering van de Prestatie.</text:p>
                </text:list-item>
                <text:list-item text:style-override="id1-3-2-2-4-4-2-3">
                  <text:number>23.3</text:number>
                  <text:p text:style-name="al">Goederen die door de Gemeente/DC aan Contractant zijn afgegeven ter reparatie, verwerking of bewerking zijn gedurende deze reparatie-, verwerkings- of bewerkingsperiode voor risico van Contractant.</text:p>
                </text:list-item>
                <text:list-item text:style-override="id1-3-2-2-4-4-2-4">
                  <text:number>23.4</text:number>
                  <text:p text:style-name="al">Als de Gemeente/DC op goede gronden het recht op ontbinding van de Overeenkomst of herstel of vervanging van de Prestatie inroept, blijft de Prestatie voor risico van Contractant.</text:p>
                </text:list-item>
                <text:list-item text:style-override="id1-3-2-2-4-4-2-5">
                  <text:number>23.5</text:number>
                  <text:p text:style-name="al">Als de betaling van een factuur eerder plaatsvindt dan de Aflevering of als, in afwijking van het bepaalde in artikel 20 lid 3, gedeeltelijke of gehele vooruitbetaling op hetgeen de Gemeente/DC krachtens de Overeenkomst verschuldigd is, is overeengekomen, wordt de Gemeente/DC op het moment van betaling direct eigenaar van de 1) Goederen, 2) de materialen, grondstoffen en halffabricaten die Contractant voor de uitvoering van de Overeenkomst gebruikt dan wel daartoe bestemd zijn en 3) alle in bewerking zijnde Goederen.</text:p>
                </text:list-item>
                <text:list-item text:style-override="id1-3-2-2-4-4-2-6">
                  <text:number>23.6</text:number>
                  <text:p text:style-name="al">Voor zover nodig verklaart Contractant (bij voorbaat) al die zaken genoemd in lid 5 aan de Gemeente/DC in eigendom over te dragen op het moment dat Contractant de gedeeltelijke of gehele vooruitbetaling ontvangt.</text:p>
                </text:list-item>
                <text:list-item text:style-override="id1-3-2-2-4-4-2-7">
                  <text:number>23.7</text:number>
                  <text:p text:style-name="al">Vanaf het moment dat Contractant de (vooruit)betaling ontvangt, houdt hij alle in lid 5 genoemde zaken voor de Gemeente/DC onder zich en is Contractant verplicht al deze zaken genoegzaam te individualiseren en ten behoeve van de Gemeente/DC afgezonderd van andere zaken onder zich te houden, te markeren als eigendom van de Gemeente/DC, genoegzaam te beveiligen en verzekeren en voorts alle benodigde maatregelen te treffen om kwaliteitsvermindering te voorkomen totdat de Prestatie is afgeleverd. Tot het moment van Aflevering blijft de Prestatie voor risico van Contractant.</text:p>
                </text:list-item>
              </text:list>
            </text:section>
            <text:p text:style-name="hoofdstuk_bottom"/>
          </text:section>
          <text:section text:name="hoofdstuk_id1-3-2-2-5" text:style-name="hoofdstuk">
            <text:p text:style-name="artikel_kop_titel"><text:span text:style-name="label">V BEPALINGEN BETREFFENDE HET VERRICHTEN VAN DIENSTEN</text:span> </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1">
                  <text:number>24.1</text:number>
                  <text:p text:style-name="al">De Contractant zal de Diensten uitvoeren binnen de termijn en op de plaats zoals deze zijn opgenomen in de Overeenkomst.</text:p>
                </text:list-item>
                <text:list-item text:style-override="id1-3-2-2-5-2-2-2">
                  <text:number>24.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2-3">
                  <text:number>24.3</text:number>
                  <text:p text:style-name="al">Feitelijke uitvoering van de Diensten door de Contractant of daarmee gepaard gaande handelingen houdt niet in dat de Gemeente/DC de Diensten zonder meer goedkeurt. De Gemeente/DC behoudt zich het recht voor om eventuele verrichte Diensten te keuren, controleren of niet goed te keuren.</text:p>
                </text:list-item>
                <text:list-item text:style-override="id1-3-2-2-5-2-2-4">
                  <text:number>24.4</text:number>
                  <text:p text:style-name="al">De goedkeuring van de Diensten zal geschieden door middel van een schriftelijke verklaring van de Gemeente/DC. Indien de Gemeente/DC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1">
                  <text:number>25.1</text:number>
                  <text:p text:style-name="al">Voor zover Diensten worden verricht ten kantore en/of in de openbare ruimte van de Gemeente/DC, zijn de Contractant, Personeel van Contractant en de door de Contractant ingeschakelde derden gehouden de vastgestelde huisregels voor dat kantoor/gebouw en/of die openbare ruimte na te leven.</text:p>
                </text:list-item>
                <text:list-item text:style-override="id1-3-2-2-5-3-2-2">
                  <text:number>25.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DC het recht de desbetreffende persoon door de Contractant per direct te laten vervangen.</text:p>
                </text:list-item>
                <text:list-item text:style-override="id1-3-2-2-5-3-2-3">
                  <text:number>25.3</text:number>
                  <text:p text:style-name="al">Voor de vervanging van Personeel van Contractant door de Contractant is voorafgaande schriftelijke toestemming vereist van de Gemeente/DC, tenzij directe vervanging van Personeel van Contractant noodzakelijk is. In dat laatste geval kan worden volstaan met mondelinge toestemming van de Gemeente/DC. Uitgangspunt daarbij is dat personen beschikbaar worden gesteld die een vergelijkbare deskundigheid, opleiding en ervaring hebben (conform het vereiste in de Offerteaanvraag).</text:p>
                </text:list-item>
                <text:list-item text:style-override="id1-3-2-2-5-3-2-4">
                  <text:number>25.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2-5">
                  <text:number>25.5</text:number>
                  <text:p text:style-name="al">De Contractant staat ervoor in dat het Personeel van Contractant gerechtigd is om in Nederland arbeid te verrichten dan wel Diensten te verrichten.</text:p>
                </text:list-item>
                <text:list-item text:style-override="id1-3-2-2-5-3-2-6">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DC tegen alle aanspraken ter zake. De Contractant zal – indien wettelijk vereist dan wel door de Gemeente/DC wordt vereist – met een G-rekening werken. Indien de Gemeente/DC geconfronteerd wordt met een naheffing, worden deze kosten een-op-een verhaald op de Contractant.</text:p>
                </text:list-item>
              </text:list>
            </text:section>
            <text:section text:name="artikel_id1-3-2-2-5-4" text:style-name="artikel">
              <text:p text:style-name="artikel_kop_titel"><text:span text:style-name="artikel_kop_label">Artikel</text:span> <text:span text:style-name="artikel_kop_nr">26</text:span> Arbeidsvoorwaarden </text:p>
              <text:list text:style-name="id1-3-2-2-5-4-2">
                <text:list-item text:style-override="id1-3-2-2-5-4-2-1">
                  <text:number>26.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DC verzoeken de daarvoor noodzakelijke informatie Schriftelijk te verstrekken, aan welk verzoek de Gemeente/DC zal voldoen. </text:p>
                </text:list-item>
                <text:list-item text:style-override="id1-3-2-2-5-4-2-2">
                  <text:number>26.2</text:number>
                  <text:p text:style-name="al">De Contractant legt alle arbeidsvoorwaardelijke afspraken ten behoeve van het verrichten van de Diensten op een inzichtelijke en toegankelijke wijze vast. De Contractant verschaft op verzoek aan de Gemeente/DC toegang tot arbeidsvoorwaardelijke afspraken, indien de Gemeente/DC dit noodzakelijk acht in verband met het voorkomen van of de behandeling van een loonvordering.</text:p>
                </text:list-item>
                <text:list-item text:style-override="id1-3-2-2-5-4-2-3">
                  <text:number>26.3</text:number>
                  <text:p text:style-name="al">De Contractant verschaft op verzoek aan bevoegde instanties toegang tot deze arbeidsvoorwaardelijke afspraken en werkt mee aan controles, audits of loonvalidatie. </text:p>
                </text:list-item>
                <text:list-item text:style-override="id1-3-2-2-5-4-2-4">
                  <text:number>26.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 </text:p>
                </text:list-item>
              </text:list>
            </text:section>
            <text:p text:style-name="hoofdstuk_bottom"/>
          </text:section>
          <text:section text:name="hoofdstuk_id1-3-2-2-6" text:style-name="hoofdstuk">
            <text:p text:style-name="artikel_kop_titel"><text:span text:style-name="label">VI EINDE OVEREENKOMST</text:span> </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1">
                  <text:number>27.1</text:number>
                  <text:p text:style-name="al">De Gemeente/DC is gerechtigd de Overeenkomst op te zeggen met inachtneming van een opzegtermijn zoals bepaald in de Overeenkomst. Indien geen opzegtermijn in de Overeenkomst is opgenomen, kan de Gemeente/DC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1">
                  <text:number>28.1</text:number>
                  <text:p text:style-name="al">Ieder der Partijen heeft het recht de Overeenkomst zonder rechterlijke tussenkomst en zonder ingebrekestelling met onmiddellijke ingang te ontbinden, indien:</text:p>
                  <text:list text:style-name="id1-3-2-2-6-3-2-1-3">
                    <text:list-item text:style-override="id1-3-2-2-6-3-2-1-3-1">
                      <text:number>a.</text:number>
                      <text:p text:style-name="al">artikel 4.4, 8 en/of 9.1 algemene inkoopvoorwaarden wordt geschonden;</text:p>
                    </text:list-item>
                    <text:list-item text:style-override="id1-3-2-2-6-3-2-1-3-2">
                      <text:number>b.</text:number>
                      <text:p text:style-name="al">de andere Partij een besluit tot ontbinding van de rechtspersoon of onderneming heeft genomen;</text:p>
                    </text:list-item>
                    <text:list-item text:style-override="id1-3-2-2-6-3-2-1-3-3">
                      <text:number>c.</text:number>
                      <text:p text:style-name="al">de zeggenschap van de andere Partij bij een ander komt te rusten dan ten tijde van het sluiten van deze Overeenkomst;</text:p>
                    </text:list-item>
                    <text:list-item text:style-override="id1-3-2-2-6-3-2-1-3-4">
                      <text:number>d.</text:number>
                      <text:p text:style-name="al">ten aanzien van de andere Partij faillissement is aangevraagd dan wel uitgesproken of, al dan niet voorlopig, surséance van betaling is aangevraagd of verleend;</text:p>
                    </text:list-item>
                    <text:list-item text:style-override="id1-3-2-2-6-3-2-1-3-5">
                      <text:number>e.</text:number>
                      <text:p text:style-name="al">de andere Partij fuseert, splitst of op enigerlei wijze (een deel van) zijn bedrijf overdraagt;</text:p>
                    </text:list-item>
                    <text:list-item text:style-override="id1-3-2-2-6-3-2-1-3-6">
                      <text:number>f.</text:number>
                      <text:p text:style-name="al">andere Partij in een situatie van overmacht verkeert gedurende meer dan tien dagen.</text:p>
                    </text:list-item>
                  </text:list>
                </text:list-item>
                <text:list-item text:style-override="id1-3-2-2-6-3-2-2">
                  <text:number>28.2</text:number>
                  <text:p text:style-name="al">De Gemeente/DC heeft het recht de Overeenkomst zonder rechterlijke tussenkomst en zonder ingebrekestelling met onmiddellijke ingang te ontbinden, indien: </text:p>
                  <text:list text:style-name="id1-3-2-2-6-3-2-2-3">
                    <text:list-item text:style-override="id1-3-2-2-6-3-2-2-3-1">
                      <text:number>a.</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2-2-3-2">
                      <text:number>b.</text:number>
                      <text:p text:style-name="al">de Gemeente/DC op goede gronden aanneemt dat de rechter de Overeenkomst zal aantasten doordat de Overeenkomst is gesloten in strijd met geldende wet- en regelgeving, zoals het staatssteunrecht en/ of (Europese) aanbestedingsrecht;</text:p>
                    </text:list-item>
                    <text:list-item text:style-override="id1-3-2-2-6-3-2-2-3-3">
                      <text:number>c.</text:number>
                      <text:p text:style-name="al">Elke ontbinding als bedoeld in de leden 1 en 2 dient terstond door middel van een aangetekend schrijven te geschieden.</text:p>
                    </text:list-item>
                  </text:list>
                </text:list-item>
                <text:list-item text:style-override="id1-3-2-2-6-3-2-3">
                  <text:number>28.3</text:number>
                  <text:p text:style-name="al">Ingeval van ontbinding door de Gemeente/DC als bedoeld in lid 1 is de Gemeente/DC geen vergoeding verschuldigd aan de Contractant voor de Prestaties die niet door Contractant zijn verricht. Eventuele aan de Contractant verrichte onverschuldigde betalingen, betaalt de Contractant terug aan de Gemeente/DC,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1">
                  <text:number>29.1</text:number>
                  <text:p text:style-name="al">Indien één van de Partijen zich beroept op vernietiging door middel van een buitengerechtelijke verklaring, dient dit te geschieden met een aangetekend schrijven.</text:p>
                </text:list-item>
              </text:list>
            </text:section>
            <text:section text:name="artikel_id1-3-2-2-6-5" text:style-name="artikel">
              <text:p text:style-name="artikel_kop_titel"><text:span text:style-name="artikel_kop_label">Artikel</text:span> <text:span text:style-name="artikel_kop_nr">30</text:span> Inwerkingtreding en citeertitel</text:p>
              <text:list text:style-name="id1-3-2-2-6-5-2">
                <text:list-item text:style-override="id1-3-2-2-6-5-2-1">
                  <text:number>30.1</text:number>
                  <text:p text:style-name="al">Deze Inkoopvoorwaarden treden in werking op de dag na bekendmaking onder gelijktijdige intrekking van de Algemene Inkoopvoorwaarden voor Leveringen en Diensten (03-10-2013).</text:p>
                </text:list-item>
                <text:list-item text:style-override="id1-3-2-2-6-5-2-2">
                  <text:number>30.2</text:number>
                  <text:p text:style-name="al">Deze Inkoopvoorwaarden worden aangehaald als ‘Algemene Inkoopvoorwaarden voor Leveringen en Diensten 2025 gemeente Rheden’.</text:p>
                </text:list-item>
              </text:list>
            </text:section>
            <text:p text:style-name="hoofdstuk_bottom"/>
          </text:section>
        </text:section>
        <text:section text:name="regeling-sluiting_id1-3-2-3" text:style-name="regeling-sluiting">
          <text:section text:name="ondertekening_id1-3-2-3-1">
            <text:p><text:span text:style-name="functie">Vastgesteld bij besluit van burgemeester van wethouders d.d. 28 oktober 2025.</text:span></text:p>
            <text:p><text:span text:style-name="functie">De Steeg, 28 oktober 2025</text:span></text:p>
            <text:p><text:span text:style-name="functie">Burgemeester en wethouders van Rheden,</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636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6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6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anbestedingwet 2012]|[https://wetten.overheid.nl/BWBR0032203/2025-09-01</meta:user-defined>
    <meta:user-defined meta:name="DC.source">Inkoop- en aanbestedingsbeleid gemeente Rheden]|[https://lokaleregelgeving.overheid.nl/CVDR701313/1</meta:user-defined>
    <meta:user-defined meta:name="DC.source">Algemene wet bestuursrecht]|[https://wetten.overheid.nl/BWBR0005537/2025-09-01</meta:user-defined>
    <meta:user-defined meta:name="DCTERMS.alternative">Algemene Inkoopvoorwaarden voor Leveringen en Diensten 2025 gemeente Rheden</meta:user-defined>
    <dc:language>nl</dc:language>
    <meta:user-defined meta:name="OVERHEIDop.locatietype/OVERHEIDop.gebiedsmarkering">Gemeente</meta:user-defined>
    <meta:user-defined meta:name="DC.title">Algemene Inkoopvoorwaarden voor Leveringen en Diensten 2025 gemeente Rheden</meta:user-defined>
    <meta:user-defined meta:name="DCTERMS.W3CDTF/DCTERMS.available">2025-11-10</meta:user-defined>
    <meta:user-defined meta:name="DCTERMS.W3CDTF/OVERHEIDop.jaargang">2025</meta:user-defined>
    <meta:user-defined meta:name="OVERHEIDop.publicationIssue">486364</meta:user-defined>
    <meta:user-defined meta:name="OVERHEIDop.betreftRegeling">CVDR746610_1</meta:user-defined>
    <meta:user-defined meta:name="xs:date/OVERHEIDop.startdatum">2025-11-11</meta:user-defined>
    <meta:user-defined meta:name="OVERHEIDop.GmbID/DC.identifier">gmb-2025-486364</meta:user-defined>
    <meta:user-defined meta:name="OVERHEIDop.versieInformatie"/>
  </office:meta>
</office:document-meta>
</file>