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wijdering boot in de gemeente Westerkwartier </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 Op het perceel ZHN00-A-3030, langs het Aduard 825 Pad in Zuidhorn, ligt in de berm zonder vergunning een boot op gemeentegrond. Dit is niet toegestaan op basis van artikel 2:10 van de Algemene plaatselijke verordening gemeente Westerkwartier 2021.</text:p>
            <text:p text:style-name="al">De boot ligt er in ieder geval sinds 22 oktober 2025. De eigenaar van deze boot is onbekend. </text:p>
            <text:p text:style-name="al">In de brief is de eigenaar een termijn gesteld tot en met 14 november 2025 om de boot zelf te verwijderen.</text:p>
            <text:p text:style-name="al">Als dat niet is gebeurd, dan zal de gemeente zelf overgaan tot verwijdering van de boot (bestuursdwang). Het voornemen om de boot te verwijderen is medegedeeld in een brief. De brief is aangeplakt aan de boot.</text:p>
            <text:p text:style-name="al">Voor vragen hierover kunt u bellen met de gemeente, telefoonnummer 14 0594, en vragen naar mevrouw Fokkert.</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6359</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359</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359</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Westerkwartier</meta:user-defined>
    <meta:user-defined meta:name="OVERHEID.Informatietype/DC.type">officiële publicatie</meta:user-defined>
    <meta:user-defined meta:name="OVERHEIDop.Rubriek/DC.type">overige overheidsinformatie</meta:user-defined>
    <meta:user-defined meta:name="OVERHEID.Gemeente/OVERHEID.authority">Westerkwartier</meta:user-defined>
    <meta:user-defined meta:name="OVERHEID.Gemeente/DCTERMS.publisher">Westerkwartier</meta:user-defined>
    <meta:user-defined meta:name="OVERHEID.TaxonomieBeleidsagendaDecentraal/OVERHEID.category">Openbare orde en veiligheid | Organisatie en beleid</meta:user-defined>
    <dc:language>nl</dc:language>
    <meta:user-defined meta:name="OVERHEIDop.locatietype/OVERHEIDop.gebiedsmarkering">Gemeente</meta:user-defined>
    <meta:user-defined meta:name="DC.title">Voornemen tot verwijdering boot in de gemeente Westerkwartier</meta:user-defined>
    <meta:user-defined meta:name="DCTERMS.W3CDTF/DCTERMS.available">2025-11-10</meta:user-defined>
    <meta:user-defined meta:name="DCTERMS.W3CDTF/OVERHEIDop.jaargang">2025</meta:user-defined>
    <meta:user-defined meta:name="OVERHEIDop.publicationIssue">486359</meta:user-defined>
    <meta:user-defined meta:name="OVERHEIDop.GmbID/DC.identifier">gmb-2025-486359</meta:user-defined>
    <meta:user-defined meta:name="OVERHEIDop.versieInformatie"/>
  </office:meta>
</office:document-meta>
</file>