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groten van de woning, Dorp 74, 3415PH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vergroten van de woning. Het besluit betreft:</text:p>
            <text:p text:style-name="common-al">Locatie:Dorp 74, 3415PH Polsbroek</text:p>
            <text:p text:style-name="common-al">Activiteit:</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Ontvangstdatum aanvraag:30 juli 2025</text:p>
            <text:p text:style-name="common-al">Zaaknummer:Z-2025-114730</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6 november 2025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635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5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5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4730</meta:user-defined>
    <dc:language>nl</dc:language>
    <meta:user-defined meta:name="DC.title">​​​​​​​Kennisgeving besluit op het vergroten van de woning, Dorp 74, 3415PH Polsbroek</meta:user-defined>
    <meta:user-defined meta:name="OVERHEIDop.locatietype/OVERHEIDop.gebiedsmarkering">GeometrieRef</meta:user-defined>
    <meta:user-defined meta:name="DCTERMS.W3CDTF/DCTERMS.available">2025-11-10</meta:user-defined>
    <meta:user-defined meta:name="DCTERMS.W3CDTF/OVERHEIDop.jaargang">2025</meta:user-defined>
    <meta:user-defined meta:name="OVERHEIDop.externeBijlage">Afwijkvergunning|exb-2025-40468</meta:user-defined>
    <meta:user-defined meta:name="OVERHEIDop.publicationIssue">486358</meta:user-defined>
    <meta:user-defined meta:name="OVERHEIDop.GmbID/DC.identifier">gmb-2025-486358</meta:user-defined>
    <meta:user-defined meta:name="OVERHEIDop.versieInformatie"/>
  </office:meta>
</office:document-meta>
</file>