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op de 1ste verdieping op de locatie Laan van Braets 130 te Dordrecht zaaknummer 90035322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uitbouw op de 1ste verdieping op de locatie Laan van Braets 1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635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5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5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uitbouw op de 1ste verdieping op de locatie Laan van Braets 130 te Dordrecht zaaknummer 9003532222</meta:user-defined>
    <meta:user-defined meta:name="DCTERMS.W3CDTF/DCTERMS.available">2025-11-10</meta:user-defined>
    <meta:user-defined meta:name="DCTERMS.W3CDTF/OVERHEIDop.jaargang">2025</meta:user-defined>
    <meta:user-defined meta:name="OVERHEIDop.publicationIssue">486354</meta:user-defined>
    <meta:user-defined meta:name="OVERHEIDop.GmbID/DC.identifier">gmb-2025-486354</meta:user-defined>
    <meta:user-defined meta:name="OVERHEIDop.versieInformatie"/>
  </office:meta>
</office:document-meta>
</file>