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xploiteren van buitenschoolse opvang ‘IKC de Driemaster Ridderkerk’ aan de Platanenstraat 6, 2982 CR te Ridderkerk (verleend 6 nov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635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3126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50</meta:user-defined>
    <meta:user-defined meta:name="OVERHEIDop.GmbID/DC.identifier">gmb-2025-486350</meta:user-defined>
    <meta:user-defined meta:name="OVERHEIDop.versieInformatie"/>
  </office:meta>
</office:document-meta>
</file>