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6 tenten en een aantal schuilgelegenheden, Haambergweg 14, 5986NX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oktober 2025 een aanvraag omgevingsvergunning ontvangen voor het plaatsen van 6 tenten en een aantal schuilgelegenheden op locatie Haambergweg 14, 5986NX Beringe. De aanvraag is geregistreerd onder zaaknummer Z2025-0001368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634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4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4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3686</meta:user-defined>
    <meta:user-defined meta:name="DCTERMS.abstract">Betreft: Aanvraag op locatie Haambergweg 14, 5986NX Beringe</meta:user-defined>
    <dc:language>nl</dc:language>
    <meta:user-defined meta:name="OVERHEIDop.locatietype/OVERHEIDop.gebiedsmarkering">Vlak</meta:user-defined>
    <meta:user-defined meta:name="DC.title">Aanvraag omgevingsvergunning voor plaatsen 6 tenten en een aantal schuilgelegenheden, Haambergweg 14, 5986NX Bering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49</meta:user-defined>
    <meta:user-defined meta:name="OVERHEIDop.GmbID/DC.identifier">gmb-2025-486349</meta:user-defined>
    <meta:user-defined meta:name="OVERHEIDop.versieInformatie"/>
  </office:meta>
</office:document-meta>
</file>