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en vervangen van een dakkapel op het perceel Celsiusstraat 12, 3817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vervangen van een dakkapel op het perceel Celsiusstraat 12, 3817 XG Amersfoort</text:span>
          </text:p>
            <text:p text:style-name="common-al">De Gemeente Amersfoort heeft op 03-11-2025 een aanvraag voor een omgevingsvergunning ontvangen voor het plaatsen van een dakkapel en vervangen van een dakkapel op het perceel Celsiusstraat 12, 3817 XG Amersfoort, met kenmerk CLZ-000302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34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4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en vervangen van een dakkapel op het perceel Celsiusstraat 12, 3817 XG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48</meta:user-defined>
    <meta:user-defined meta:name="OVERHEIDop.GmbID/DC.identifier">gmb-2025-486348</meta:user-defined>
    <meta:user-defined meta:name="OVERHEIDop.versieInformatie"/>
  </office:meta>
</office:document-meta>
</file>