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11e van de 11eDorpsstraat 43, 8171BL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11e van de 11e op de locatie Dorpsstraat 43, 8171BL Vaassen.</text:p>
            <text:p text:style-name="common-al">Ontvangstdatum: 21 oktober 2025</text:p>
            <text:p text:style-name="common-al">Zaaknummer: 1369348</text:p>
            <text:p text:style-name="common-al">Datum evenement: 11 nov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634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4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4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7598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11e van de 11eDorpsstraat 43, 8171BL Vaass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44</meta:user-defined>
    <meta:user-defined meta:name="OVERHEIDop.GmbID/DC.identifier">gmb-2025-486344</meta:user-defined>
    <meta:user-defined meta:name="OVERHEIDop.versieInformatie"/>
  </office:meta>
</office:document-meta>
</file>