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tadsweg 24, 8084PJ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bben wij een aanvraag ontvangen voor het uitbreiden van de wagenloods op het perceel Stadsweg 24, 8084PJ 't Harde. De aanvraag is geregistreerd onder zaaknummer Z2025-0000159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634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3</meta:user-defined>
    <meta:user-defined meta:name="DCTERMS.abstract">Betreft: Aanvraag op locatie Stadsweg 24, 8084PJ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Stadsweg 24, 8084PJ 't Hard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41</meta:user-defined>
    <meta:user-defined meta:name="OVERHEIDop.GmbID/DC.identifier">gmb-2025-486341</meta:user-defined>
    <meta:user-defined meta:name="OVERHEIDop.versieInformatie"/>
  </office:meta>
</office:document-meta>
</file>