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Nieuwe Prinsengracht 84G 1018VV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vervangen van een woonark door een bestaande woonark</text:p>
            <text:p text:style-name="common-al">Besluit: verleend</text:p>
            <text:p text:style-name="common-al">Besluit verzonden op: 05-11-2025</text:p>
            <text:p text:style-name="common-al">Zaakadres: Nieuwe Prinsengracht 84G 1018VV Amsterdam</text:p>
            <text:p text:style-name="common-al">Zaaknummer: Z2025-012726</text:p>
            <text:p text:style-name="common-al">DSO-nummer: 2025032400914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procesunitth.sdc@amsterdam.nl?Subject=Dossiernummer Z2025-012726" xlink:type="simple">procesunitth.sdc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05-11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86340</text:span><text:line-break/><text:date style:data-style-name="dag" text:fixed="true" text:date-value="2025-11-10"/><text:line-break/><text:date style:data-style-name="jaar" text:fixed="true" text:date-value="2025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6340</text:span><text:date style:data-style-name="nicedate" text:fixed="true" text:date-value="2025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6340</text:span><text:date style:data-style-name="nicedate" text:fixed="true" text:date-value="2025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12726</meta:user-defined>
    <meta:user-defined meta:name="DCTERMS.abstract">vervangen van een woonark door een bestaande woonark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Nieuwe Prinsengracht 84G 1018VV Amsterdam</meta:user-defined>
    <meta:user-defined meta:name="DCTERMS.W3CDTF/DCTERMS.available">2025-11-10</meta:user-defined>
    <meta:user-defined meta:name="DCTERMS.W3CDTF/OVERHEIDop.jaargang">2025</meta:user-defined>
    <meta:user-defined meta:name="OVERHEIDop.publicationIssue">486340</meta:user-defined>
    <meta:user-defined meta:name="OVERHEIDop.GmbID/DC.identifier">gmb-2025-486340</meta:user-defined>
    <meta:user-defined meta:name="OVERHEIDop.versieInformatie"/>
  </office:meta>
</office:document-meta>
</file>