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Verlichte Trekkertocht op 27 december 2025 op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aanvraag vergunning voor het evenement Verlichte Trekkertocht op 27 december 2025 op diverse locaties te Beemster. De aanvraag is geregistreerd onder zaaknummer Z2025-00004660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633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60</meta:user-defined>
    <meta:user-defined meta:name="DCTERMS.abstract">Betreft: aanvraag op locatie Diverse locaties te Beemster</meta:user-defined>
    <dc:language>nl</dc:language>
    <meta:user-defined meta:name="OVERHEIDop.locatietype/OVERHEIDop.gebiedsmarkering">Punt</meta:user-defined>
    <meta:user-defined meta:name="DC.title">Aanvraag vergunning voor het evenement Verlichte Trekkertocht op 27 december 2025 op diverse locaties te Beemst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39</meta:user-defined>
    <meta:user-defined meta:name="OVERHEIDop.GmbID/DC.identifier">gmb-2025-486339</meta:user-defined>
    <meta:user-defined meta:name="OVERHEIDop.versieInformatie"/>
  </office:meta>
</office:document-meta>
</file>