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2-3-2-3-1-1">
      <style:table-column-properties/>
    </style:style>
    <style:style style:family="table-column" style:parent-style-name="colspec" style:name="id1-3-2-2-2-4-2-9-1-1">
      <style:table-column-properties/>
    </style:style>
    <style:style style:family="table-column" style:parent-style-name="colspec" style:name="id1-3-2-2-2-6-2-3-1-1">
      <style:table-column-properties/>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style:style style:family="table-column" style:parent-style-name="colspec" style:name="id1-3-2-2-2-9-2-1-1-1">
      <style:table-column-properties/>
    </style:style>
    <style:style style:family="table-column" style:parent-style-name="colspec" style:name="id1-3-2-2-2-9-2-1-1-2">
      <style:table-column-properties/>
    </style:style>
    <style:style style:family="table-column" style:parent-style-name="colspec" style:name="id1-3-2-2-3-2-6-1-1">
      <style:table-column-properties/>
    </style:style>
    <text:list-style style:name="id1-3-2-2-3-2-6-1-2-1-1-6">
      <text:list-level-style-bullet text:bullet-char="•" text:level="1">
        <style:list-level-properties text:min-label-width="10mm"/>
      </text:list-level-style-bullet>
    </text:list-style>
    <text:list-style style:name="id1-3-2-2-3-2-6-1-2-1-1-6-1">
      <text:list-level-style-bullet text:bullet-char="•" text:level="1">
        <style:list-level-properties text:min-label-width="10mm"/>
      </text:list-level-style-bullet>
    </text:list-style>
    <text:list-style style:name="id1-3-2-2-3-2-6-1-2-1-1-6-2">
      <text:list-level-style-bullet text:bullet-char="•" text:level="1">
        <style:list-level-properties text:min-label-width="10mm"/>
      </text:list-level-style-bullet>
    </text:list-style>
    <text:list-style style:name="id1-3-2-2-3-2-6-1-2-1-1-6-3">
      <text:list-level-style-bullet text:bullet-char="•" text:level="1">
        <style:list-level-properties text:min-label-width="10mm"/>
      </text:list-level-style-bullet>
    </text:list-style>
    <text:list-style style:name="id1-3-2-2-3-2-6-1-2-1-1-6-4">
      <text:list-level-style-bullet text:bullet-char="•" text:level="1">
        <style:list-level-properties text:min-label-width="10mm"/>
      </text:list-level-style-bullet>
    </text:list-style>
    <text:list-style style:name="id1-3-2-2-3-2-6-1-2-1-1-6-5">
      <text:list-level-style-bullet text:bullet-char="•" text:level="1">
        <style:list-level-properties text:min-label-width="10mm"/>
      </text:list-level-style-bullet>
    </text:list-style>
    <text:list-style style:name="id1-3-2-2-3-2-6-1-2-1-1-6-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style:style style:family="table-column" style:parent-style-name="colspec" style:name="id1-3-2-2-3-8-2-5-1-1">
      <style:table-column-properties/>
    </style:style>
    <text:list-style style:name="id1-3-2-2-3-8-2-5-1-2-1-1-2">
      <text:list-level-style-bullet text:bullet-char="•" text:level="1">
        <style:list-level-properties text:min-label-width="10mm"/>
      </text:list-level-style-bullet>
    </text:list-style>
    <text:list-style style:name="id1-3-2-2-3-8-2-5-1-2-1-1-2-1">
      <text:list-level-style-bullet text:bullet-char="•" text:level="1">
        <style:list-level-properties text:min-label-width="10mm"/>
      </text:list-level-style-bullet>
    </text:list-style>
    <text:list-style style:name="id1-3-2-2-3-8-2-5-1-2-1-1-2-2">
      <text:list-level-style-bullet text:bullet-char="•" text:level="1">
        <style:list-level-properties text:min-label-width="10mm"/>
      </text:list-level-style-bullet>
    </text:list-style>
    <text:list-style style:name="id1-3-2-2-3-8-2-5-1-2-1-1-2-3">
      <text:list-level-style-bullet text:bullet-char="•" text:level="1">
        <style:list-level-properties text:min-label-width="10mm"/>
      </text:list-level-style-bullet>
    </text:list-style>
    <text:list-style style:name="id1-3-2-2-3-8-2-5-1-2-1-1-2-4">
      <text:list-level-style-bullet text:bullet-char="•" text:level="1">
        <style:list-level-properties text:min-label-width="10mm"/>
      </text:list-level-style-bullet>
    </text:list-style>
    <text:list-style style:name="id1-3-2-2-3-8-2-5-1-2-1-1-2-5">
      <text:list-level-style-bullet text:bullet-char="•" text:level="1">
        <style:list-level-properties text:min-label-width="10mm"/>
      </text:list-level-style-bullet>
    </text:list-style>
    <style:style style:family="table-column" style:parent-style-name="colspec" style:name="id1-3-2-2-3-10-2-3-1-1">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4-4-2-11-1-1">
      <style:table-column-properties/>
    </style:style>
    <text:list-style style:name="id1-3-2-2-4-4-2-11-1-2-1-1-2">
      <text:list-level-style-bullet text:bullet-char="•" text:level="1">
        <style:list-level-properties text:min-label-width="10mm"/>
      </text:list-level-style-bullet>
    </text:list-style>
    <text:list-style style:name="id1-3-2-2-4-4-2-11-1-2-1-1-2-1">
      <text:list-level-style-bullet text:bullet-char="•" text:level="1">
        <style:list-level-properties text:min-label-width="10mm"/>
      </text:list-level-style-bullet>
    </text:list-style>
    <text:list-style style:name="id1-3-2-2-4-4-2-11-1-2-1-1-2-1-3">
      <text:list-level-style-bullet text:bullet-char="-" text:level="1">
        <style:list-level-properties text:min-label-width="10mm"/>
      </text:list-level-style-bullet>
    </text:list-style>
    <text:list-style style:name="id1-3-2-2-4-4-2-11-1-2-1-1-2-1-3-1">
      <text:list-level-style-bullet text:bullet-char="-" text:level="1">
        <style:list-level-properties text:min-label-width="10mm"/>
      </text:list-level-style-bullet>
    </text:list-style>
    <text:list-style style:name="id1-3-2-2-4-4-2-11-1-2-1-1-2-1-3-2">
      <text:list-level-style-bullet text:bullet-char="-" text:level="1">
        <style:list-level-properties text:min-label-width="10mm"/>
      </text:list-level-style-bullet>
    </text:list-style>
    <text:list-style style:name="id1-3-2-2-4-4-2-11-1-2-1-1-2-1-3-3">
      <text:list-level-style-bullet text:bullet-char="-" text:level="1">
        <style:list-level-properties text:min-label-width="10mm"/>
      </text:list-level-style-bullet>
    </text:list-style>
    <text:list-style style:name="id1-3-2-2-4-4-2-11-1-2-1-1-2-1-3-4">
      <text:list-level-style-bullet text:bullet-char="-" text:level="1">
        <style:list-level-properties text:min-label-width="10mm"/>
      </text:list-level-style-bullet>
    </text:list-style>
    <text:list-style style:name="id1-3-2-2-4-4-2-11-1-2-1-1-2-1-3-5">
      <text:list-level-style-bullet text:bullet-char="-" text:level="1">
        <style:list-level-properties text:min-label-width="10mm"/>
      </text:list-level-style-bullet>
    </text:list-style>
    <text:list-style style:name="id1-3-2-2-4-4-2-11-1-2-1-1-2-2">
      <text:list-level-style-bullet text:bullet-char="•" text:level="1">
        <style:list-level-properties text:min-label-width="10mm"/>
      </text:list-level-style-bullet>
    </text:list-style>
    <text:list-style style:name="id1-3-2-2-4-4-2-11-1-2-1-1-2-3">
      <text:list-level-style-bullet text:bullet-char="•" text:level="1">
        <style:list-level-properties text:min-label-width="10mm"/>
      </text:list-level-style-bullet>
    </text:list-style>
    <text:list-style style:name="id1-3-2-2-4-4-2-11-1-2-1-1-2-4">
      <text:list-level-style-bullet text:bullet-char="•" text:level="1">
        <style:list-level-properties text:min-label-width="10mm"/>
      </text:list-level-style-bullet>
    </text:list-style>
    <text:list-style style:name="id1-3-2-2-4-4-2-11-1-2-1-1-2-5">
      <text:list-level-style-bullet text:bullet-char="•" text:level="1">
        <style:list-level-properties text:min-label-width="10mm"/>
      </text:list-level-style-bullet>
    </text:list-style>
    <text:list-style style:name="id1-3-2-2-4-8-8-7">
      <text:list-level-style-bullet text:bullet-char="•" text:level="1">
        <style:list-level-properties text:min-label-width="10mm"/>
      </text:list-level-style-bullet>
    </text:list-style>
    <text:list-style style:name="id1-3-2-2-4-8-8-7-1">
      <text:list-level-style-bullet text:bullet-char="•" text:level="1">
        <style:list-level-properties text:min-label-width="10mm"/>
      </text:list-level-style-bullet>
    </text:list-style>
    <text:list-style style:name="id1-3-2-2-4-8-8-7-2">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0-2-4-7">
      <text:list-level-style-bullet text:bullet-char="•" text:level="1">
        <style:list-level-properties text:min-label-width="10mm"/>
      </text:list-level-style-bullet>
    </text:list-style>
    <text:list-style style:name="id1-3-2-2-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office:automatic-styles>
  <office:body>
    <office:text>
      <text:p text:style-name="new_page_staatscourant"/>
      <text:p text:style-name="single-kop-titel">Beleidsregels gemeentelijke taken uitvoering Wet kinderopvang Gemeente Zeewolde 2026 en verder</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Instemmen met het vaststellen van de Beleidsregels gemeentelijke taken uitvoering Wet kinderopvang Gemeente Zeewolde 2026 en verder;</text:p>
              </text:list-item>
              <text:list-item text:style-override="id1-3-2-1-1-2-2">
                <text:number>2.</text:number>
                <text:p text:style-name="al">Instemmen met het vaststellen van het bijbehorende Afwegingskader;</text:p>
              </text:list-item>
              <text:list-item text:style-override="id1-3-2-1-1-2-3">
                <text:number>3.</text:number>
                <text:p text:style-name="al">Deze beleidsregels met het Afwegingskader onder gelijktijdige intrekking van de Beleidsregels handhaving Wet kinderopvang en kwaliteitseisen peuterspeelzalen Zeewolde (daterend van 1 januari 2014) in laten gaan op 1 januari 2026;</text:p>
              </text:list-item>
              <text:list-item text:style-override="id1-3-2-1-1-2-4">
                <text:number>4.</text:number>
                <text:p text:style-name="al">Akkoord te gaan met het versturen van bijgaande Raadsinformatiebrief om de raad te informeren over deze beleidsregels.</text:p>
              </text:list-item>
            </text:list>
            <text:p text:style-name="al">Inleiding</text:p>
            <text:p text:style-name="al">Nota Sociaal Domein ‘Samen doen wat nodig is’ </text:p>
            <text:p text:style-name="al">Het leven brengt soms uitdagingen met zich mee. Een steuntje in de rug is dan zeer welkom. Deze steun verzorgen we samen met inwoners en partners. De nota sociaal domein biedt de ruimte om bij het organiseren en bepalen van hulp en ondersteuning echt anders te denken en te doen. Deze nota is geschreven voor degenen waar het uiteindelijk allemaal om draait: onze inwoners, klein en groot. Zij die, om welke reden dan ook, afhankelijk zijn van de ondersteuning die onze gemeente kan bieden.</text:p>
            <text:p text:style-name="al"/>
            <text:p text:style-name="al">Kansrijk opgroeien</text:p>
            <text:p text:style-name="al">Kansrijk opgroeien is één van de vier opgaven binnen de nota sociaal domein. Kansrijk opgroeien gaat over het bieden van perspectief aan kinderen en jongeren. Met de uitdaging dat alle kinderen gezond en veilig opgroeien, hun talenten ontwikkelen en naar vermogen meedoen. Uitgangspunt is dat de jeugd wordt gestimuleerd zich te ontwikkelen in de volle breedte: in onderwijs, sport, persoonlijke ontwikkeling en gezondheid. Hiervoor is een kind- en gezinsvriendelijke opvoedings- en opgroeiomgeving nodig. Een sterke pedagogische en sociale basis. Ook kinderopvang speelt een belangrijke rol in zo’n omgeving.</text:p>
            <text:p text:style-name="al"/>
            <text:p text:style-name="al">Kwaliteit Kinderopvang</text:p>
            <text:p text:style-name="al">Kinderopvang heeft een belangrijke plaats in onze samenleving. Kwalitatief goede kinderopvang draagt bij aan een goede start voor kinderen in de maatschappij. Het draagt ook bij aan een goede ontwikkeling en aan het welbevinden van kinderen. In de kinderopvang moeten kinderen zich veilig voelen en de ruimte krijgen om zich te ontwikkelen (denk aan sociaal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Goede kinderopvang:</text:p>
            <text:p text:style-name="al"/>
            <text:p text:style-name="al">Waar kinderen zich veilig voelen en hun ontwikkeling wordt bevorderd.</text:p>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Jaarlijkse rapportage kwaliteit kinderopvang</text:p>
            <text:p text:style-name="al">Het college brengt jaarlijks aan de Inspectie van het Onderwijs een rapportage toezicht en handhaving kinderopvang uit. Belangrijk onderdeel in dit verslag is het aantal keren dat het college handhavingsinstrumenten, zoals een aanwijzing, boete, last onder dwangsom of exploitatieverbod heeft ingezet. Net als de Inspectie van het Onderwijs houdt het college zo zicht op de staat van de kwaliteit van de kinderopvang. Het college kan deze jaarlijkse rapportage ook gebruiken om de doeltreffendheid van de werkwijze te monitoren en waar nodig aan te passen. Daarbij kijkt het college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p text:style-name="al">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dat kinderen in Zeewolde toegang hebben tot kwalitatief goede kinderopvang waarin zij zich optimaal kunnen ontwikkelen. </text:p>
            <text:p text:style-name="al"/>
            <text:p text:style-name="al">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Zeewolde spreekt kinderopvanghouders aan op hun eigen verantwoordelijkheid en streeft er naar regelmatig met hen in gesprek te gaan over (lokale) ontwikkelingen en signalen.</text:p>
            <text:p text:style-name="al"/>
            <text:p text:style-name="al">Kwalitatief goede kinderopvang:</text:p>
            <text:p text:style-name="al"/>
            <text:list text:style-name="id1-3-2-1-1-31">
              <text:list-item text:style-override="id1-3-2-1-1-31-1">
                <text:number>•</text:number>
                <text:p text:style-name="al">voldoet structureel aan de gestelde kwaliteitseisen;</text:p>
              </text:list-item>
              <text:list-item text:style-override="id1-3-2-1-1-31-2">
                <text:number>•</text:number>
                <text:p text:style-name="al">vindt plaats in een veilige en gezonde omgeving;</text:p>
              </text:list-item>
              <text:list-item text:style-override="id1-3-2-1-1-31-3">
                <text:number>•</text:number>
                <text:p text:style-name="al">wordt geboden door vaste en vertrouwde personen in vaste groepen; </text:p>
              </text:list-item>
              <text:list-item text:style-override="id1-3-2-1-1-31-4">
                <text:number>•</text:number>
                <text:p text:style-name="al">draagt bij aan de persoonlijke en sociale ontwikkeling van kinderen;</text:p>
              </text:list-item>
              <text:list-item text:style-override="id1-3-2-1-1-31-5">
                <text:number>•</text:number>
                <text:p text:style-name="al">geeft belangrijke normen en waarden mee aan kinderen.</text:p>
              </text:list-item>
            </text:list>
            <text:p text:style-name="al">Waarom deze beleidsregels?</text:p>
            <text:p text:style-name="al">In de Wet kinderopvang staat de rol van het college beschreven. Deze beleidsregels zetten de invulling van de wettelijke taken van het college uiteen. Daarmee dragen ze bij aan: </text:p>
            <text:list text:style-name="id1-3-2-1-1-34">
              <text:list-item text:style-override="id1-3-2-1-1-34-1">
                <text:number>•</text:number>
                <text:p text:style-name="al">een transparante werkwijze, omdat houders, ouders, toezichthouders en andere belanghebbenden vooraf geïnformeerd zijn over de mogelijkheden en bevoegdheden van het college;</text:p>
              </text:list-item>
              <text:list-item text:style-override="id1-3-2-1-1-34-2">
                <text:number>•</text:number>
                <text:p text:style-name="al">rechtsgelijkheid, door het vastleggen van beleidsregels die voor iedereen gelden;</text:p>
              </text:list-item>
              <text:list-item text:style-override="id1-3-2-1-1-34-3">
                <text:number>•</text:number>
                <text:p text:style-name="al">het waarborgen van veiligheid van een kwetsbare doelgroep;</text:p>
              </text:list-item>
              <text:list-item text:style-override="id1-3-2-1-1-34-4">
                <text:number>•</text:number>
                <text:p text:style-name="al">het bevorderen en stimuleren van kwalitatief goede kinderopvang;</text:p>
              </text:list-item>
              <text:list-item text:style-override="id1-3-2-1-1-34-5">
                <text:number>•</text:number>
                <text:p text:style-name="al">het bevorderen van kwalitatief goede voorschoolse educatie.</text:p>
              </text:list-item>
            </text:list>
          </text:section>
        </text:section>
        <text:section text:name="regeling-tekst_id1-3-2-2" text:style-name="regeling-tekst">
          <text:section text:name="hoofdstuk_id1-3-2-2-1" text:style-name="hoofdstuk">
            <text:p text:style-name="hoofdstuk_kop"><text:span text:style-name="label"/> <text:span text:style-name="nr">1.</text:span> Besluit, toepassing, citeertitel, wettelijk kader en begrippen</text:p>
            <text:section text:name="paragraaf_id1-3-2-2-1-2" text:style-name="paragraaf">
              <text:p text:style-name="paragraaf_kop"><text:span text:style-name="label"/> <text:span text:style-name="nr">1.1</text:span> Burgemeester en wethouders van gemeente Zeewolde</text:p>
              <text:section text:name="structuurtekst_id1-3-2-2-1-2-2" text:style-name="structuurtekst">
                <text:p text:style-name="al">Gelet op artikel 4:81, 5:4, 5:21 en verder en 5:31 Algemene wet bestuursrecht;</text:p>
                <text:p text:style-name="al">Gelet op de artikelen 1.61 lid 1, 1.65 lid 1, 2 en 4, 1.66 en 1.72 lid 1 Wet kinderopvang;</text:p>
                <text:p text:style-name="al"/>
                <text:p text:style-name="al">Besluiten:</text:p>
                <text:p text:style-name="al"/>
                <text:p text:style-name="al">De beleidsregels gemeentelijke taken uitvoering Wet kinderopvang Gemeente Zeewolde 2026 en verder en het bijbehorende Afwegingskader vast te stell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item text:style-override="id1-3-2-2-1-3-2-2-4">
                    <text:number>•</text:number>
                    <text:p text:style-name="al">preventieve activiteiten uit te voeren binnen gemeente Zeewolde.</text:p>
                  </text:list-item>
                </text:list>
                <text:p text:style-name="al">De beleidsregels gelden voor alle gastouderbureaus, voorzieningen voor kinderopvang en gastouderopvang binnen gemeente Zeewolde.</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it document wordt aangehaald als ‘Beleidsregels gemeentelijke taken uitvoering Wet kinderopvang Gemeente Zeewolde 2026 en verder’.</text:p>
                <text:p text:style-name="al"/>
              </text:section>
            </text:section>
            <text:section text:name="paragraaf_id1-3-2-2-1-5" text:style-name="paragraaf">
              <text:p text:style-name="paragraaf_kop"><text:span text:style-name="label"/> <text:span text:style-name="nr">1.4</text:span> Ingangsdatum</text:p>
              <text:section text:name="structuurtekst_id1-3-2-2-1-5-2" text:style-name="structuurtekst">
                <text:p text:style-name="al">Onder gelijktijdige intrekking van de Beleidsregels handhaving Wet kinderopvang en kwaliteitseisen peuterspeelzalen Zeewolde (daterend van 1 januari 2014) treden deze Beleidsregels gemeentelijke taken uitvoering Wet kinderopvang Gemeente Zeewolde 2026 en verder in werking op 1 januari 2026.</text:p>
                <text:p text:style-name="al"/>
              </text:section>
            </text:section>
            <text:section text:name="paragraaf_id1-3-2-2-1-6" text:style-name="paragraaf">
              <text:p text:style-name="paragraaf_kop"><text:span text:style-name="label"/> <text:span text:style-name="nr">1.5</text:span> Wettelijk kader</text:p>
              <text:section text:name="structuurtekst_id1-3-2-2-1-6-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Ook zijn er eisen gesteld aan de administratie van een kinderopvangvoorziening. </text:p>
                <text:p text:style-name="al"/>
                <text:p text:style-name="al">Deze kwaliteitseisen zijn vastgelegd in de Wet kinderopvang (verder Wko) en uitgewerkt in nadere regelgeving zoals:</text:p>
                <text:list text:style-name="id1-3-2-2-1-6-2-4">
                  <text:list-item text:style-override="id1-3-2-2-1-6-2-4-1">
                    <text:number>•</text:number>
                    <text:p text:style-name="al">Het Besluit kwaliteit kinderopvang;</text:p>
                  </text:list-item>
                  <text:list-item text:style-override="id1-3-2-2-1-6-2-4-2">
                    <text:number>•</text:number>
                    <text:p text:style-name="al">De Regeling Wet kinderopvang;</text:p>
                  </text:list-item>
                  <text:list-item text:style-override="id1-3-2-2-1-6-2-4-3">
                    <text:number>•</text:number>
                    <text:p text:style-name="al">Het Besluit kwaliteit gastouderbureaus, gastouders en voorzieningen voor gastouderopvang;</text:p>
                  </text:list-item>
                  <text:list-item text:style-override="id1-3-2-2-1-6-2-4-4">
                    <text:number>•</text:number>
                    <text:p text:style-name="al">De Regeling kwaliteit gastouderbureaus, gastouders en voorziening voor gastouderopvang;</text:p>
                  </text:list-item>
                  <text:list-item text:style-override="id1-3-2-2-1-6-2-4-5">
                    <text:number>•</text:number>
                    <text:p text:style-name="al">Het Besluit basisvoorwaarden kwaliteit voorschoolse educatie;</text:p>
                  </text:list-item>
                  <text:list-item text:style-override="id1-3-2-2-1-6-2-4-6">
                    <text:number>•</text:number>
                    <text:p text:style-name="al">Het Besluit landelijk register kinderopvang, register buitenlandse kinderopvang en personenregister kinderopvang.</text:p>
                  </text:list-item>
                </text:list>
                <text:p text:style-name="al">Direct vanaf de start van een opvanglocatie moet een kinderopvangorganisatie aan al deze kwaliteitseisen voldoen. </text:p>
                <text:p text:style-name="al"/>
                <text:p text:style-name="al">Ook stelt de wet eisen aan de manier waarop de toestemming tot exploitatie, registratie van voorzieningen, wijzigingen in deze registratie, het toezicht en de handhaving plaatsvindt. </text:p>
                <text:p text:style-name="al"/>
                <text:p text:style-name="al">Zo is het college van een gemeente verantwoordelijk voor het geven of intrekken van toestemming, de registratie, het toezicht op en de handhaving van de kwaliteit en kan hij binnen de wettelijke kaders zijn taken invullen. </text:p>
                <text:p text:style-name="al"/>
                <text:p text:style-name="al">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beleidsregels leest u hoe het college in de meeste gevallen zijn bevoegdheid gebruikt. Dat neemt niet weg dat er altijd ruimte blijft voor maatwerk en dat het college hier gemotiveerd van kan afwijken.</text:p>
                <text:p text:style-name="al"/>
              </text:section>
            </text:section>
            <text:section text:name="paragraaf_id1-3-2-2-1-7" text:style-name="paragraaf">
              <text:p text:style-name="paragraaf_kop"><text:span text:style-name="label"/> <text:span text:style-name="nr">1.6</text:span> Flexibele inspectieactiviteit</text:p>
              <text:section text:name="structuurtekst_id1-3-2-2-1-7-2" text:style-name="structuurtekst">
                <text:p text:style-name="al">Met ingang van 2022 is het voor gemeenten en de GGD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hierin variatie aan te brengen. </text:p>
                <text:p text:style-name="al"/>
                <text:p text:style-name="al">Belangrijke voordelen hiervan zijn dat het toezicht efficiënter is, minder voorspelbaar, meer individuele eigen ruimte biedt aan toezichthouders en meer uitgaat van risico-gestuurd maatwerk. </text:p>
                <text:p text:style-name="al"/>
                <text:p text:style-name="al">Met flexibel toezicht worden alle wettelijke verplichtingen binnen een tijdsbestek van drie jaar getoetst bij de kinderopvangvoorzieningen</text:p>
                <text:p text:style-name="al"/>
              </text:section>
            </text:section>
            <text:section text:name="paragraaf_id1-3-2-2-1-8" text:style-name="paragraaf">
              <text:p text:style-name="paragraaf_kop"><text:span text:style-name="label"/> <text:span text:style-name="nr">1.7</text:span> Begrippen</text:p>
              <text:section text:name="structuurtekst_id1-3-2-2-1-8-2" text:style-name="structuurtekst">
                <text:p text:style-name="al">De belangrijkste begrippen en wat daaronder wordt verstaan zijn opgenomen in de Wet- en regelgeving. In de tabel hieronder staat een aantal begrippen en wat het college daar onder verstaat.</text:p>
                <text:p text:style-name="al"/>
                <text:section text:name="table_id1-3-2-2-1-8-2-3" text:style-name="table">
                  <text:p text:style-name="table_top"/>
                  <table:table table:style-name="tgroup">
                    <table:table-column table:style-name="id1-3-2-2-1-8-2-3-1-1"/>
                    <table:table-column table:style-name="id1-3-2-2-1-8-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 onder verstaat</text:span>
                        </text:p>
                      </table:table-cell>
                    </table:table-row>
                    <table:table-row table:style-name="row">
                      <table:table-cell table:style-name="cell_frame_all" table:number-rows-spanned="1" table:number-columns-spanned="1">
                        <text:p text:style-name="table_al">Afwegingskader</text:p>
                      </table:table-cell>
                      <table:table-cell table:style-name="cell_frame_all" table:number-rows-spanned="1" table:number-columns-spanned="1">
                        <text:p text:style-name="table_al">In het afwegingskader worden per domein de kwaliteitseisen geclusterd weergegeven en voorzien van een hersteltermijn, de hoogte van de bestuurlijke boete en de last onder dwangsom. Het afwegingskader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Buitenschoolse Opvang</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gemeente Zeewolde</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Zeewolde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Flevoland</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KDV</text:p>
                      </table:table-cell>
                      <table:table-cell table:style-name="cell_frame_all" table:number-rows-spanned="1" table:number-columns-spanned="1">
                        <text:p text:style-name="table_al">Kinderdagverblijf</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di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GGD Flevoland. De toezichthouder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Voorziening voor gastouderopvan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Starten van een kinderopvangvoorziening</text:p>
            <text:section text:name="artikel_id1-3-2-2-2-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als een kinderopvangvoorziening al operationeel is, is vervolgens aanvullende toestemming nodig. </text:p>
              <text:p text:style-name="al"/>
            </text:section>
            <text:section text:name="paragraaf_id1-3-2-2-2-3" text:style-name="paragraaf">
              <text:p text:style-name="paragraaf_kop"><text:span text:style-name="label"/> <text:span text:style-name="nr">2.1</text:span> De aanvraag voor toestemming tot exploitatie</text:p>
              <text:section text:name="structuurtekst_id1-3-2-2-2-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moet gedaan worden met een door de rijksoverheid vastgesteld aanvraagformulier. Dit is te vinden op rijksoverheid.nl en ook op landelijkregisterkinderopvang.nl.</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Streng aan de poort’</text:p>
              <text:section text:name="structuurtekst_id1-3-2-2-2-4-2" text:style-name="structuurtekst">
                <text:p text:style-name="al">Ouders moeten erop kunnen vertrouwen dat kinderen vanaf de eerste dag in een kinderopvangvoorziening in een veilige, gezonde en verantwoorde omgeving worden opgevangen. Het college vindt het daarom belangrijk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het bureau begeleidt, aan de kwaliteitseisen voldoen. </text:p>
                <text:p text:style-name="al"/>
                <text:p text:style-name="al">Het college laat nieuwe aanvragen tot exploitatie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e houder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Het college geeft in zijn besluit aan dat de voorziening naast de voorschriften uit de Wko ook moet voldoen aan andere gemeentelijke regelgeving zoals een omgevingsvergunning of bouwtechnische en brandveiligheidseisen. De verantwoordelijkheid om aan deze andere gemeentelijke regelgeving te voldoen, ligt bij de voorziening die de aanvraag tot exploitatie heeft ingediend.</text:p>
                <text:p text:style-name="al"/>
              </text:section>
            </text:section>
            <text:section text:name="paragraaf_id1-3-2-2-2-5" text:style-name="paragraaf">
              <text:p text:style-name="paragraaf_kop"><text:span text:style-name="label"/> <text:span text:style-name="nr">2.3</text:span> Tijdig aanvragen</text:p>
              <text:section text:name="structuurtekst_id1-3-2-2-2-5-2" text:style-name="structuurtekst">
                <text:p text:style-name="al">De aanvraag moet op tijd worden gedaan want het college heeft 10 weken de tijd om een beslissing op de aanvraag te nemen. Deze termijn kan worden verlengd<text:note text:id="noot_id1-3-2-2-2-5-2-1-1" text:note-class="footnote"><text:note-citation text:label="1">1</text:note-citation><text:note-body><text:p text:style-name="noot.al">Dit kan conform de bepalingen in de Awb.</text:p></text:note-body></text:note>. Als er toestemming is gegeven, registreert het college de voorziening ook gelijk in het LRK.</text:p>
                <text:p text:style-name="al"/>
              </text:section>
            </text:section>
            <text:section text:name="paragraaf_id1-3-2-2-2-6" text:style-name="paragraaf">
              <text:p text:style-name="paragraaf_kop"><text:span text:style-name="label"/> <text:span text:style-name="nr">2.4</text:span> Niet gemelde kinderopvang</text:p>
              <text:section text:name="structuurtekst_id1-3-2-2-2-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Wijzigingen registratiegegevens LRK</text:p>
              <text:section text:name="structuurtekst_id1-3-2-2-2-7-2" text:style-name="structuurtekst">
                <text:p text:style-name="al">Na het verkrijgen van de toestemming kunnen er wijzigingen in de geregistreerde gegevens plaatsvinden. Het is belangrijk elke wijziging direct door te geven aan het college. Het college kan dan bepalen of er voorafgaand aan het besluit op de gevraagde wijziging een onderzoek uitgevoerd moet wor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2-7-2-4">
                  <text:list-item text:style-override="id1-3-2-2-2-7-2-4-1">
                    <text:number>•</text:number>
                    <text:p text:style-name="al">de toekenning van een KvK-vestigingsnummer;</text:p>
                  </text:list-item>
                  <text:list-item text:style-override="id1-3-2-2-2-7-2-4-2">
                    <text:number>•</text:number>
                    <text:p text:style-name="al">het (correspondentie)adres, bezoekadres en telefoonnummer, contactpersoon;</text:p>
                  </text:list-item>
                  <text:list-item text:style-override="id1-3-2-2-2-7-2-4-3">
                    <text:number>•</text:number>
                    <text:p text:style-name="al">de beëindiging van de exploitatie van de kinderopvangvoorziening.</text:p>
                  </text:list-item>
                </text:list>
                <text:p text:style-name="al">Maar ook wijzigingen zoals hieronder benoemd, moeten worden gemeld.</text:p>
              </text:section>
              <text:section text:name="artikel_id1-3-2-2-2-7-3" text:style-name="artikel">
                <text:p text:style-name="artikel_kop_titel"><text:span text:style-name="artikel_kop_label"/> <text:span text:style-name="artikel_kop_nr">2.5.1</text:span> Wijziging houder of rechtsvorm</text:p>
                <text:p text:style-name="al">Als een andere houder een kinderopvangvoorziening wil overnemen moet deze nieuwe houder hiervoor vooraf toestemming vragen. Dit geldt ook als de houder een andere rechtsvorm krijgt. Dit wordt gezien als een houderwijziging, ook als de bestuurder hetzelfde blijft. </text:p>
                <text:p text:style-name="al"/>
                <text:p text:style-name="al">Een houderwijziging wordt behandeld als een nieuwe aanvraag (zie hoofdstuk 2.1). Het college bepaalt de inhoud van een onderzoek in deze gevallen. Het onderzoek wordt uitgevoerd door de toezichthouder. </text:p>
                <text:p text:style-name="al"/>
                <text:p text:style-name="al">Bij dit onderzoek zijn het college en de toezichthouder ook ‘Streng aan de poort’. Want als een andere houder een kinderopvangvoorziening voortzet, is het van belang dat de voorziening aan de kwaliteitseisen blijft voldoen. Dit betekent dat voor deze wijziging ook een afhandelingstermijn van 10 weken geldt. Het college houdt zo veel mogelijk rekening met het belang van de continuïteit van de opvang. Daarom is het belangrijk dat de houder de aanvraag tijdig indient en alle benodigde stukken heeft bijgevoegd.</text:p>
              </text:section>
              <text:section text:name="artikel_id1-3-2-2-2-7-4" text:style-name="artikel">
                <text:p text:style-name="artikel_kop_titel"><text:span text:style-name="artikel_kop_label"/> <text:span text:style-name="artikel_kop_nr">2.5.2</text:span> Wijziging aantal kindplaatsen</text:p>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belangrijk dat de houder dit als een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 De afhandelingstermijn is 8 weken.</text:p>
              </text:section>
              <text:section text:name="artikel_id1-3-2-2-2-7-5" text:style-name="artikel">
                <text:p text:style-name="artikel_kop_titel"><text:span text:style-name="artikel_kop_label"/> <text:span text:style-name="artikel_kop_nr">2.5.3</text:span> Wijziging toevoegen bemiddelingsrelatie of beëindigen bemiddelingsrelatie</text:p>
                <text:p text:style-name="al">Als een gastouder zich wil aansluiten bij nog een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Omdat deze wijziging meestal slechts een administratieve aanpassing in het LRK is, wordt dit wijzigingsverzoek zo snel mogelijk verwerkt.</text:p>
              </text:section>
              <text:section text:name="artikel_id1-3-2-2-2-7-6" text:style-name="artikel">
                <text:p text:style-name="artikel_kop_titel"><text:span text:style-name="artikel_kop_label"/> <text:span text:style-name="artikel_kop_nr">2.5.4</text:span> Verhuizing</text:p>
                <text:p text:style-name="al">Verhuizing van een kinderopvangvoorziening is een nieuwe aanvraag en moet gemeld worden als een aanvraag voor toestemming tot exploitatie (zie hoofdstuk 2.1). De afhandelingstermijn is 10 weken.</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2-8" text:style-name="paragraaf">
              <text:p text:style-name="paragraaf_kop"><text:span text:style-name="label"/> <text:span text:style-name="nr">2.6</text:span> Wijzigingsformulier tijdig indienen</text:p>
              <text:section text:name="structuurtekst_id1-3-2-2-2-8-2" text:style-name="structuurtekst">
                <text:p text:style-name="al">Wijzigingen moeten worden ingediend met een wijzigingsformulier. Dit is te vinden op rijksoverheid.nl en ook op landelijkregisterkinderopvang.nl.</text:p>
                <text:p text:style-name="al"/>
                <text:p text:style-name="al">De houder moet een wijzigingsverzoek minimaal 8 weken voor de gewenste wijzigingsdatum indienen<text:note text:id="noot_id1-3-2-2-2-8-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of 10 weken of de wijziging kan plaatsvinden en in LRK kan worden geregistreerd.</text:p>
                <text:p text:style-name="al"/>
                <text:p text:style-name="al">Voor sommige wijzigingen (zoal het wijzigen van een telefoonnummer of correspondentieadres) wordt geen besluit afgegeven. Het college informeert de houder als de wijziging is opgenomen in het LRK.</text:p>
                <text:p text:style-name="al"/>
                <text:p text:style-name="al">Een gastouder moet wijzigingen bij het gastouderbureau melden. Het gastouderbureau geeft wijzigingen voor gastouderopvang door aan de gemeente.</text:p>
                <text:p text:style-name="al"/>
              </text:section>
            </text:section>
            <text:section text:name="paragraaf_id1-3-2-2-2-9" text:style-name="paragraaf">
              <text:p text:style-name="paragraaf_kop"><text:span text:style-name="label"/> <text:span text:style-name="nr">2.7</text:span> Beslistermijn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row table:style-name="row">
                      <table:table-cell table:style-name="cell_frame_all" table:number-rows-spanned="1" table:number-columns-spanned="1">
                        <text:p text:style-name="table_al">
                          <text:span text:style-name="nadrukvet">Aanvragen/wijzigingen</text:span>
                        </text:p>
                      </table:table-cell>
                      <table:table-cell table:style-name="cell_frame_all" table:number-rows-spanned="1" table:number-columns-spanned="1">
                        <text:p text:style-name="table_al">
                          <text:span text:style-name="nadrukvet">Beslistermijn</text:span>
                        </text:p>
                      </table:table-cell>
                    </table:table-row>
                    <table:table-row table:style-name="row">
                      <table:table-cell table:style-name="cell_frame_all" table:number-rows-spanned="1" table:number-columns-spanned="1">
                        <text:p text:style-name="table_al">Aanvraag toestemming exploitatie (2.1)</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Aanvraag Voorziening voor Gastouderopvang (2.1)</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Wijziging houder of rechtsvorm (2.5.1)</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Wijziging aantal kindplaatsen (2.5.2)</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Wijziging toevoegen bemiddelingsrelatie of beëindigen bemiddelingsrelatie (2.5.3)</text:p>
                      </table:table-cell>
                      <table:table-cell table:style-name="cell_frame_all" table:number-rows-spanned="1" table:number-columns-spanned="1">
                        <text:p text:style-name="table_al">Zo snel mogelijk</text:p>
                      </table:table-cell>
                    </table:table-row>
                    <table:table-row table:style-name="row">
                      <table:table-cell table:style-name="cell_frame_all" table:number-rows-spanned="1" table:number-columns-spanned="1">
                        <text:p text:style-name="table_al">Verhuizing (2.5.4) m.u.v. gastouderbureau of ouderparticipatiecrèche</text:p>
                      </table:table-cell>
                      <table:table-cell table:style-name="cell_frame_all" table:number-rows-spanned="1" table:number-columns-spanned="1">
                        <text:p text:style-name="table_al">10 weken</text:p>
                      </table:table-cell>
                    </table:table-row>
                    <table:table-row table:style-name="row">
                      <table:table-cell table:style-name="cell_frame_all" table:number-rows-spanned="1" table:number-columns-spanned="1">
                        <text:p text:style-name="table_al">Toekennen KvK-vestigingsnummer</text:p>
                      </table:table-cell>
                      <table:table-cell table:style-name="cell_frame_all" table:number-rows-spanned="1" table:number-columns-spanned="1">
                        <text:p text:style-name="table_al">Zo snel mogelijk</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Toezicht: de rol van de GGD</text:p>
            <text:section text:name="artikel_id1-3-2-2-3-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in het inspectierapport het college op basis van de bevindingen.</text:p>
                      <text:p text:style-name="table_al"/>
                      <text:p text:style-name="table_al">De toezichthouder vormt een oordeel aan de hand van onder andere: </text:p>
                      <text:list text:style-name="id1-3-2-2-3-2-6-1-2-1-1-6">
                        <text:list-item text:style-override="id1-3-2-2-3-2-6-1-2-1-1-6-1">
                          <text:number>•</text:number>
                          <text:p text:style-name="table_al">observaties;</text:p>
                        </text:list-item>
                        <text:list-item text:style-override="id1-3-2-2-3-2-6-1-2-1-1-6-2">
                          <text:number>•</text:number>
                          <text:p text:style-name="table_al">de inrichting en het gebruik van alle ruimtes waar kinderen gebruik van maken;</text:p>
                        </text:list-item>
                        <text:list-item text:style-override="id1-3-2-2-3-2-6-1-2-1-1-6-3">
                          <text:number>•</text:number>
                          <text:p text:style-name="table_al">gesprekken met medewerkers;</text:p>
                        </text:list-item>
                        <text:list-item text:style-override="id1-3-2-2-3-2-6-1-2-1-1-6-4">
                          <text:number>•</text:number>
                          <text:p text:style-name="table_al">een gesprek met de houder;</text:p>
                        </text:list-item>
                        <text:list-item text:style-override="id1-3-2-2-3-2-6-1-2-1-1-6-5">
                          <text:number>•</text:number>
                          <text:p text:style-name="table_al">documentenonderzoek;</text:p>
                        </text:list-item>
                        <text:list-item text:style-override="id1-3-2-2-3-2-6-1-2-1-1-6-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section>
            <text:section text:name="paragraaf_id1-3-2-2-3-3" text:style-name="paragraaf">
              <text:p text:style-name="paragraaf_kop"><text:span text:style-name="label"/> <text:span text:style-name="nr">3.1</text:span> Dialooggericht werken</text:p>
              <text:section text:name="structuurtekst_id1-3-2-2-3-3-2" text:style-name="structuurtekst">
                <text:p text:style-name="al">Toezichthouden is meer dan ‘controleren op basis van wetten, regels en normen’. Het gaat om de naleving van de kwaliteitseisen door de houder en de kwaliteit van opvang die wordt 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H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text:p>
                <text:p text:style-name="al"/>
                <text:p text:style-name="al">In het belang van een goede dialoog zal de toezichthouder:</text:p>
                <text:list text:style-name="id1-3-2-2-3-3-2-4">
                  <text:list-item text:style-override="id1-3-2-2-3-3-2-4-1">
                    <text:number>•</text:number>
                    <text:p text:style-name="al">zonder oordeel luisteren en observeren;</text:p>
                  </text:list-item>
                  <text:list-item text:style-override="id1-3-2-2-3-3-2-4-2">
                    <text:number>•</text:number>
                    <text:p text:style-name="al">open vragen stellen en doorvragen;</text:p>
                  </text:list-item>
                  <text:list-item text:style-override="id1-3-2-2-3-3-2-4-3">
                    <text:number>•</text:number>
                    <text:p text:style-name="al">controleren of hij zaken goed heeft geïnterpreteerd. </text:p>
                  </text:list-item>
                </text:list>
                <text:p text:style-name="al">De toezichthouder zet kinderopvangorganisaties aan om (samen) te werken aan de kwaliteit en veiligheid van hun opvang en risico’s te verminderen. Daar waar nodig worden verbeterpunten besproken en stimuleert de toezichthouder houders om de kwaliteit van hun opvang te verbeteren. </text:p>
                <text:p text:style-name="al"/>
                <text:p text:style-name="al">Wanneer sprake blijkt van een tekortkoming is belangrijk om te weten wat de omstandigheden zijn en wat de inbreuk was op de geboden kwaliteit van opvang. Dit weegt de toezichthouder mee in zijn oordeel en advies in het inspectierapport aan het college. </text:p>
                <text:p text:style-name="al"/>
              </text:section>
            </text:section>
            <text:section text:name="paragraaf_id1-3-2-2-3-4" text:style-name="paragraaf">
              <text:p text:style-name="paragraaf_kop"><text:span text:style-name="label"/> <text:span text:style-name="nr">3.2</text:span> Risico-gestuurd toezicht</text:p>
              <text:section text:name="structuurtekst_id1-3-2-2-3-4-2" text:style-name="structuurtekst">
                <text:p text:style-name="al">De toezichthouder houdt risico-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beleidsregels: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3-5" text:style-name="paragraaf">
              <text:p text:style-name="paragraaf_kop"><text:span text:style-name="label"/> <text:span text:style-name="nr">3.3</text:span> Verschillende soorten onderzoeken</text:p>
              <text:section text:name="structuurtekst_id1-3-2-2-3-5-2" text:style-name="structuurtekst">
                <text:p text:style-name="al">De toezichthouder kan verschillende soorten onderzoeken uitvoeren, te weten:</text:p>
                <text:list text:style-name="id1-3-2-2-3-5-2-2">
                  <text:list-item text:style-override="id1-3-2-2-3-5-2-2-1">
                    <text:number>•</text:number>
                    <text:p text:style-name="al">onderzoek voor registratie;</text:p>
                  </text:list-item>
                  <text:list-item text:style-override="id1-3-2-2-3-5-2-2-2">
                    <text:number>•</text:number>
                    <text:p text:style-name="al">onderzoek na registratie; </text:p>
                  </text:list-item>
                  <text:list-item text:style-override="id1-3-2-2-3-5-2-2-3">
                    <text:number>•</text:number>
                    <text:p text:style-name="al">regulier jaarlijks inspectieonderzoek;</text:p>
                  </text:list-item>
                  <text:list-item text:style-override="id1-3-2-2-3-5-2-2-4">
                    <text:number>•</text:number>
                    <text:p text:style-name="al">incidenteel onderzoek;</text:p>
                  </text:list-item>
                  <text:list-item text:style-override="id1-3-2-2-3-5-2-2-5">
                    <text:number>•</text:number>
                    <text:p text:style-name="al">nader onderzoek (alleen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minste 50% van de geregistreerde voorzieningen voor gastouderopvang, waarbij iedere gastouderlocatie in ieder geval eens per 3 jaar bezocht wordt.</text:p>
                <text:p text:style-name="al"/>
              </text:section>
            </text:section>
            <text:section text:name="paragraaf_id1-3-2-2-3-6" text:style-name="paragraaf">
              <text:p text:style-name="paragraaf_kop"><text:span text:style-name="label"/> <text:span text:style-name="nr">3.4</text:span> Flexibele inspectieactiviteit</text:p>
              <text:section text:name="structuurtekst_id1-3-2-2-3-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3-6-2-2">
                  <text:list-item text:style-override="id1-3-2-2-3-6-2-2-1">
                    <text:number>•</text:number>
                    <text:p text:style-name="al">Verklaringen Omtrent het Gedrag (VOG); </text:p>
                  </text:list-item>
                  <text:list-item text:style-override="id1-3-2-2-3-6-2-2-2">
                    <text:number>•</text:number>
                    <text:p text:style-name="al">registratie in het Personenregister kinderopvang;</text:p>
                  </text:list-item>
                  <text:list-item text:style-override="id1-3-2-2-3-6-2-2-3">
                    <text:number>•</text:number>
                    <text:p text:style-name="al">pedagogische kwaliteit;</text:p>
                  </text:list-item>
                  <text:list-item text:style-override="id1-3-2-2-3-6-2-2-4">
                    <text:number>•</text:number>
                    <text:p text:style-name="al">voorschoolse educatie (als daar op de locatie sprake van is).</text:p>
                  </text:list-item>
                </text:list>
                <text:p text:style-name="al">Afhankelijk van onder andere het risicoprofiel en eventuele speerpunten onderzoekt de toezichthouder de overige eisen. Ook houdt de toezichthouder op locatieniveau rekening met locatiekenmerken, meldingen en signalen.</text:p>
                <text:p text:style-name="al"/>
              </text:section>
            </text:section>
            <text:section text:name="paragraaf_id1-3-2-2-3-7" text:style-name="paragraaf">
              <text:p text:style-name="paragraaf_kop"><text:span text:style-name="label"/> <text:span text:style-name="nr">3.5</text:span> Speerpunten</text:p>
              <text:section text:name="structuurtekst_id1-3-2-2-3-7-2" text:style-name="structuurtekst">
                <text:p text:style-name="al">In overleg met de GGD bepaalt gemeente Zeewolde jaarlijks speerpunten. Ook de andere Flevolandse gemeenten waar de GGD mee samenwerkt kunnen speerpunten aanleveren. Tijdens het zogenaamde regio-overleg van de GGD waarbij alle andere Flevolandse gemeenten aanwezig zijn, vindt een inventarisatie van speerpunten plaats. Deze worden via een nieuwsbrief van de GGD met de houders gecommuniceerd.</text:p>
                <text:p text:style-name="al"/>
              </text:section>
            </text:section>
            <text:section text:name="paragraaf_id1-3-2-2-3-8" text:style-name="paragraaf">
              <text:p text:style-name="paragraaf_kop"><text:span text:style-name="label"/> <text:span text:style-name="nr">3.6</text:span> Herstelaanbod</text:p>
              <text:section text:name="structuurtekst_id1-3-2-2-3-8-2" text:style-name="structuurtekst">
                <text:p text:style-name="al">De toezichthouder beoordeelt de kwaliteit op locatie, maakt hiervan een rapport en adviseert aan de handhaver (gemeente Zeewolde). Bij overtredingen biedt de toezichthouder nog tijdens de onderzoeksperiode en onder voorwaarden, de mogelijkheid om aan te tonen hoe de houder deze oplost.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3-8-2-5" text:style-name="table">
                  <text:p text:style-name="table_top"/>
                  <table:table table:style-name="tgroup">
                    <table:table-column table:style-name="id1-3-2-2-3-8-2-5-1-1"/>
                    <table:table-row table:style-name="row">
                      <table:table-cell table:style-name="cell_frame_all" table:number-rows-spanned="1" table:number-columns-spanned="1">
                        <text:p text:style-name="table_al">Elke overtreding kan in aanmerking komen voor herstelaanbod, tenzij:</text:p>
                        <text:list text:style-name="id1-3-2-2-3-8-2-5-1-2-1-1-2">
                          <text:list-item text:style-override="id1-3-2-2-3-8-2-5-1-2-1-1-2-1">
                            <text:number>•</text:number>
                            <text:p text:style-name="table_al">aard en ernst van de overtreding zich niet leent voor het herstelaanbod;</text:p>
                          </text:list-item>
                          <text:list-item text:style-override="id1-3-2-2-3-8-2-5-1-2-1-1-2-2">
                            <text:number>•</text:number>
                            <text:p text:style-name="table_al">er te veel overtredingen zijn;</text:p>
                          </text:list-item>
                          <text:list-item text:style-override="id1-3-2-2-3-8-2-5-1-2-1-1-2-3">
                            <text:number>•</text:number>
                            <text:p text:style-name="table_al">de houder in de voorgaande 3 jaar al in de gelegenheid is gesteld om dezelfde of een vergelijkbare overtreding op te heffen;</text:p>
                          </text:list-item>
                          <text:list-item text:style-override="id1-3-2-2-3-8-2-5-1-2-1-1-2-4">
                            <text:number>•</text:number>
                            <text:p text:style-name="table_al">de toezichthouder direct gemeentelijk ingrijpen noodzakelijk acht;</text:p>
                          </text:list-item>
                          <text:list-item text:style-override="id1-3-2-2-3-8-2-5-1-2-1-1-2-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Gemeente Zeewolde heeft de afweging of een houder een herstelaanbod krijgt en welke termijn daarvoor geldt bij de toezichthouder neergelegd.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en of het herstelaanbod op tijd is nagekomen. Daarbij kijkt de toezichthouder vooral of de overtredingen hersteld zijn en of de kwaliteit structureel verbeterd is. Na afloop van de onderzoeksperiode geeft de toezichthouder een advies in een inspectierapport aan het college. </text:p>
                <text:p text:style-name="al"/>
              </text:section>
            </text:section>
            <text:section text:name="paragraaf_id1-3-2-2-3-9" text:style-name="paragraaf">
              <text:p text:style-name="paragraaf_kop"><text:span text:style-name="label"/> <text:span text:style-name="nr">3.7</text:span> Schriftelijk bevel</text:p>
              <text:section text:name="structuurtekst_id1-3-2-2-3-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door bijvoorbeeld het bevel te verlengen.</text:p>
                <text:p text:style-name="al"/>
              </text:section>
            </text:section>
            <text:section text:name="paragraaf_id1-3-2-2-3-10" text:style-name="paragraaf">
              <text:p text:style-name="paragraaf_kop"><text:span text:style-name="label"/> <text:span text:style-name="nr">3.8</text:span> Signalen</text:p>
              <text:section text:name="structuurtekst_id1-3-2-2-3-10-2" text:style-name="structuurtekst">
                <text:p text:style-name="al">Het college vindt veilige en verantwoorde kinderopvang belangrijk. Als toezichthouder vervult de GGD hierin een belangrijke rol. Er kunnen echter ook signalen en situaties zijn die de toezichthouder in het toezicht niet direct constateert, maar ouders, beroepskrachten en andere betrokkenen wel. Zowel het college als de toezichthouder roepen iedereen die een zorg, melding of signaal heeft over de kinderopvang op dit met ons te delen. Dit kan via de website van GGD Flevoland, Toezicht Kinderopvang.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situaties binnen de kinderopvang of dat sprake is van kwalitatief slechte kinderopvang.</text:p>
                <text:p text:style-name="al"/>
                <text:section text:name="table_id1-3-2-2-3-10-2-3" text:style-name="table">
                  <text:p text:style-name="table_top"/>
                  <table:table table:style-name="tgroup">
                    <table:table-column table:style-name="id1-3-2-2-3-10-2-3-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Ook informatie van de politie of Dienst Toeslagen kan voor de toezichthouder belangrijk zijn. Na elk signaal wordt bepaald welke actie nodig is, bijvoorbeeld een extra onderzoek of extra aandacht aan de aard van het signaal tijdens een jaarlijks onderzoek. Dit wordt altijd in overleg met de gemeente gedaan.</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3-11" text:style-name="paragraaf">
              <text:p text:style-name="paragraaf_kop"><text:span text:style-name="label"/> <text:span text:style-name="nr">3.9</text:span> Voorziening voor gastouderopvang</text:p>
              <text:section text:name="structuurtekst_id1-3-2-2-3-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Daarnaast zijn de verantwoordelijkheden anders verdeeld: niet alleen de gastouder (de houder van de voorziening) is verantwoordelijk voor de kwaliteit, maar ook het gastouderbureau dat bemiddelt en begeleidt. In gemeente Zeewolde zijn ook gastouders actief die worden bemiddeld door een gastouderbureau buiten de GGD-regio. Hierdoor heeft GGD Flevoland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Flevoland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3-12" text:style-name="paragraaf">
              <text:p text:style-name="paragraaf_kop"><text:span text:style-name="label"/> <text:span text:style-name="nr">3.10</text:span> Voorschoolse educatie</text:p>
              <text:section text:name="structuurtekst_id1-3-2-2-3-12-2" text:style-name="structuurtekst">
                <text:p text:style-name="al">Het college is verantwoordelijk voor voldoende aanbod en een goede spreiding van de voorschoolse educatie (VE). Het college doet dit via subsidie aan kinderopvangorganisaties voor het realiseren van een VE-aanbod in de gemeente. Het vervolg op de voorschoolse educatie, de zogenaamde vroegschoolse educatie, vindt plaats in groep 1 en 2 van het basisonderwijs. Het basisonderwijs in Zeewolde geeft hier verder invulling aan.</text:p>
                <text:p text:style-name="al"/>
                <text:p text:style-name="al">Een aantal kinderdagverblijven in Zeewolde biedt voorschoolse educatie aan. Welke kinderdagverblijven dat zijn is bekend bij gemeente Zeewolde en staat ook vermeld in het LRK. Deze kinderdagverblijven hebben een educatief aanbod om peuters te stimuleren in hun ontwikkeling, met een focus op de taalontwikkeling, en voor te bereiden op het basisonderwijs.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Voor meer informatie over de voorschoolse educatie in gemeente Zeewolde verwijzen wij naar ons vastgestelde beleid. </text:p>
              </text:section>
            </text:section>
            <text:p text:style-name="hoofdstuk_bottom"/>
          </text:section>
          <text:section text:name="hoofdstuk_id1-3-2-2-4" text:style-name="hoofdstuk">
            <text:p text:style-name="hoofdstuk_kop"><text:span text:style-name="label"/> <text:span text:style-name="nr">4.</text:span> Handhaving: de rol van de gemeente</text:p>
            <text:section text:name="artikel_id1-3-2-2-4-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it zo is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it hoofdstuk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beleidsregels:</text:p>
              <text:list text:style-name="id1-3-2-2-4-2-7">
                <text:list-item text:style-override="id1-3-2-2-4-2-7-1">
                  <text:number>•</text:number>
                  <text:p text:style-name="al">vasthouden van kwalitatief goede kinderopvang;</text:p>
                </text:list-item>
                <text:list-item text:style-override="id1-3-2-2-4-2-7-2">
                  <text:number>•</text:number>
                  <text:p text:style-name="al">verbeteren van minder goede kinderopvang;</text:p>
                </text:list-item>
                <text:list-item text:style-override="id1-3-2-2-4-2-7-3">
                  <text:number>•</text:number>
                  <text:p text:style-name="al">snel structureel herstel daar waar de kwaliteit tekortschiet;</text:p>
                </text:list-item>
                <text:list-item text:style-override="id1-3-2-2-4-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4-3" text:style-name="paragraaf">
              <text:p text:style-name="paragraaf_kop"><text:span text:style-name="label"/> <text:span text:style-name="nr">4.1</text:span> Preventief handhaven</text:p>
              <text:section text:name="structuurtekst_id1-3-2-2-4-3-2" text:style-name="structuurtekst">
                <text:p text:style-name="al">In het belang van kwalitatief goede kinderopvang en om het naleven van kwaliteitseisen te stimuleren, streeft het college er naar om ook buiten het traject van bestuurlijke handhaving contact te houden met kinderopvanghouders in de gemeente.</text:p>
                <text:p text:style-name="al"/>
                <text:p text:style-name="al">Er zijn verschillende mogelijkheden om dit te doen. Denk bijvoorbeeld aan het organiseren van houderbijeenkomsten of bijeenkomsten gericht op gastouderopvang. Mogelijke gesprekonderwerpen tijdens zo’n bijeenkomst kunnen actualiteiten, ontwikkelingen en aandachtspunten in de kinderopvangsector zijn. Maar ook het meelopen van een ambtenaar met een toezichthouder tijdens een inspectie is een manier om in contact te komen met kinderopvanghouders en zicht te krijgen op het reilen en zeilen binnen een opvanglocatie.</text:p>
                <text:p text:style-name="al"/>
                <text:p text:style-name="al">Daarnaast worden kinderopvanghouders ook geïnformeerd via nieuwsbrieven die vanuit de toezichthouder GGD Flevoland verzonden worden. Op de website van gemeente Zeewolde is informatie terug te vinden over deze beleidsregels en de werkwijze van het college. </text:p>
                <text:p text:style-name="al"/>
                <text:p text:style-name="al">Wanneer het college een aanvraag ontvangt van een houder die nog niet in de gemeente actief is kan het college een voorgesprek voeren met deze houder. Tijdens dit voorgesprek wijst het college op deze beleidsregels. Ook wordt besproken wat de verwachtingen en eisen zijn bij het starten van een kinderopvangvoorziening. Dit gesprek wordt in principe niet met nieuwe gastouders gehouden.</text:p>
                <text:p text:style-name="al"/>
              </text:section>
            </text:section>
            <text:section text:name="paragraaf_id1-3-2-2-4-4" text:style-name="paragraaf">
              <text:p text:style-name="paragraaf_kop"><text:span text:style-name="label"/> <text:span text:style-name="nr">4.2</text:span> Handhavingsafwegingen</text:p>
              <text:section text:name="structuurtekst_id1-3-2-2-4-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Daarbij wordt afgewogen welke handhavingsmaatregel geschikt en noodzakelijk is om het beoogde doel te bereiken, namelijk kwalitatief goede kinderopvang. In iedere casus beoordeelt het college of evenredigheid bestaat tussen de ernst van een vastgestelde overtreding en de zwaarte van de op te leggen sanctie. </text:p>
                <text:p text:style-name="al">Ook weegt het college in het toepassen van een handhavingsmaatregel mee in hoeverre de kwaliteit van opvang is beïnvloed door een tekortkoming. Bij het ontstaan van overtredingen kunnen specifieke omstandigheden een rol spelen. Bij het opstellen van een besluit houdt het college hier rekening mee.</text:p>
                <text:p text:style-name="al"/>
                <text:p text:style-name="al">Het college hecht daarbij grote waarde aan het oordeel van de toezichthouder en betrekt dit in de besluitvorming. Ook een reactie van de houder op een inspectierapport in de vorm van een zienswijze betrekt het college bij de beoordeling. </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Bij de besluitvorming betrekt het college in elk geval:</text:p>
                        <text:list text:style-name="id1-3-2-2-4-4-2-11-1-2-1-1-2">
                          <text:list-item text:style-override="id1-3-2-2-4-4-2-11-1-2-1-1-2-1">
                            <text:number>•</text:number>
                            <text:p text:style-name="table_al">het inspectierapport, met daarin: </text:p>
                            <text:list text:style-name="id1-3-2-2-4-4-2-11-1-2-1-1-2-1-3">
                              <text:list-item text:style-override="id1-3-2-2-4-4-2-11-1-2-1-1-2-1-3-1">
                                <text:number>-</text:number>
                                <text:p text:style-name="table_al">gerapporteerde overtreding(en);</text:p>
                              </text:list-item>
                              <text:list-item text:style-override="id1-3-2-2-4-4-2-11-1-2-1-1-2-1-3-2">
                                <text:number>-</text:number>
                                <text:p text:style-name="table_al">bevindingen en conclusies van de toezichthouder;</text:p>
                              </text:list-item>
                              <text:list-item text:style-override="id1-3-2-2-4-4-2-11-1-2-1-1-2-1-3-3">
                                <text:number>-</text:number>
                                <text:p text:style-name="table_al">indien van toepassing, de beschrijving van de omstandigheden; </text:p>
                              </text:list-item>
                              <text:list-item text:style-override="id1-3-2-2-4-4-2-11-1-2-1-1-2-1-3-4">
                                <text:number>-</text:number>
                                <text:p text:style-name="table_al">het advies van de toezichthouder; </text:p>
                              </text:list-item>
                              <text:list-item text:style-override="id1-3-2-2-4-4-2-11-1-2-1-1-2-1-3-5">
                                <text:number>-</text:number>
                                <text:p text:style-name="table_al">de reactie van de houder in het inspectierapport;</text:p>
                              </text:list-item>
                            </text:list>
                          </text:list-item>
                          <text:list-item text:style-override="id1-3-2-2-4-4-2-11-1-2-1-1-2-2">
                            <text:number>•</text:number>
                            <text:p text:style-name="table_al">reacties van de houder aan het college; </text:p>
                          </text:list-item>
                          <text:list-item text:style-override="id1-3-2-2-4-4-2-11-1-2-1-1-2-3">
                            <text:number>•</text:number>
                            <text:p text:style-name="table_al">de handhavingsgeschiedenis op locatieniveau en organisatieniveau;</text:p>
                          </text:list-item>
                          <text:list-item text:style-override="id1-3-2-2-4-4-2-11-1-2-1-1-2-4">
                            <text:number>•</text:number>
                            <text:p text:style-name="table_al">de inspectiegeschiedenis op locatieniveau en organisatieniveau;</text:p>
                          </text:list-item>
                          <text:list-item text:style-override="id1-3-2-2-4-4-2-11-1-2-1-1-2-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Herstellend en/of bestraffend handhaven</text:p>
              <text:section text:name="structuurtekst_id1-3-2-2-4-5-2" text:style-name="structuurtekst">
                <text:p text:style-name="al">Het college heeft de mogelijkheid om zowel herstellend als bestraffend te handhaven.</text:p>
                <text:p text:style-name="al"/>
                <text:p text:style-name="al">Herstellende handhaving is erop gericht dat een begane overtreding hersteld wordt en structureel hersteld blijft. In beginsel handhaaft het college altijd herstellend. Het doel is namelijk om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het college er dus ook voor kiezen om bestraffend te handhaven. De overtredingen waar dit voor zou kunnen gelden zijn opgenomen in het afwegingskader dat als bijlage is toegevoegd aan deze beleidsregels.</text:p>
                <text:p text:style-name="al"/>
                <text:p text:style-name="al">Het college geeft in ieder geval altijd gemotiveerd en beargumenteerd aan waarom hij voor herstellende of bestraffende handhaving kiest.</text:p>
                <text:p text:style-name="al"/>
              </text:section>
            </text:section>
            <text:section text:name="paragraaf_id1-3-2-2-4-6" text:style-name="paragraaf">
              <text:p text:style-name="paragraaf_kop"><text:span text:style-name="label"/> <text:span text:style-name="nr">4.4</text:span> Recidive</text:p>
              <text:section text:name="structuurtekst_id1-3-2-2-4-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kan het college voor nieuwe overtredingen een last onder dwangsom opleggen. Wordt een overtreding herhaalt na het opleggen en invorderen van een last onder dwangsom of het opleggen van een bestuurlijke boete dat legt het college een hogere dwangsom of boete op. In beginsel wordt het bedrag uit het afwegingskader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4-7" text:style-name="paragraaf">
              <text:p text:style-name="paragraaf_kop"><text:span text:style-name="label"/> <text:span text:style-name="nr">4.5</text:span> Organisatieniveau</text:p>
              <text:section text:name="structuurtekst_id1-3-2-2-4-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4-8" text:style-name="paragraaf">
              <text:p text:style-name="paragraaf_kop"><text:span text:style-name="label"/> <text:span text:style-name="nr">4.6</text:span> Handhavingsmiddelen van het college</text:p>
              <text:section text:name="structuurtekst_id1-3-2-2-4-8-2" text:style-name="structuurtekst">
                <text:p text:style-name="al">Bij de inzet van handhaving denkt het college in effect, in alle fases van het toezicht en handhaving. Dat betekent dat het college bij de keuze van handhavingsinstrumenten kiest voor de instrumenten die het snelst en meeste effect hebben. Bij elk besluit weegt het college af welk handhavingsmiddel geschikt, noodzakelijk en proportioneel is.</text:p>
              </text:section>
              <text:section text:name="artikel_id1-3-2-2-4-8-3" text:style-name="artikel">
                <text:p text:style-name="artikel_kop_titel"><text:span text:style-name="artikel_kop_label"/> <text:span text:style-name="artikel_kop_nr">4.6.1</text:span> Mogelijke maatregelen na herstelaanbod</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onnodig handhaven word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op verzoek van het college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oofdstuk 3.6)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kan gebruik maken van één van de volgende handhavingsmaatregelen waarbij 4.6.2 t/m 4.6.7 herstellende maatregelen zijn en 4.6.8 een bestraffende maatregel is.</text:p>
              </text:section>
              <text:section text:name="artikel_id1-3-2-2-4-8-4" text:style-name="artikel">
                <text:p text:style-name="artikel_kop_titel"><text:span text:style-name="artikel_kop_label"/> <text:span text:style-name="artikel_kop_nr">4.6.2</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altijd aan het opgenomen voorschrift moet voldoen. Daarmee is de aanwijzing in de eerste plaats ook de minst ingrijpende handhavingsmaatregel waarvan het college gebruik kan maken.</text:p>
                <text:p text:style-name="al"/>
                <text:p text:style-name="al">De aanwijzing is de start van een formeel handhavingstraject wat gevolgd wordt door een nader onderzoek door de toezichthouder om te controleren of de overtreding hersteld is. Het nader onderzoek voert de toezichthouder uit nadat hij hiervoor opdracht heeft gekregen van de gemeente.</text:p>
                <text:p text:style-name="al"/>
                <text:p text:style-name="al">Blijkt uit het nader onderzoek dat de overtreding nog niet of niet volledig hersteld is, dan kan het college er voor kiezen om nogmaals een aanwijzing op te leggen gevolgd door een nader onderzoek. </text:p>
                <text:p text:style-name="al"/>
                <text:p text:style-name="al">Voordat een tweede aanwijzing opgelegd wordt, nodigt gemeente Zeewolde de houder of de locatiemanager uit voor een overleg. De houder of locatiemanager kan dan toelichten waarom het nog niet gelukt is om de overtreding(en) te herstellen. Gemeente Zeewolde doet dit onder andere omdat de houder of locatiemanager geen mogelijkheid heeft gehad om een zienswijze in te dienen op het inspectierapport van het nader onderzoek. Daarnaast vindt gemeente Zeewolde het belangrijk om in gesprek te gaan, eventueel maatwerk toe te passen en te investeren in een goede, open en transparante relatie.</text:p>
              </text:section>
              <text:section text:name="artikel_id1-3-2-2-4-8-5" text:style-name="artikel">
                <text:p text:style-name="artikel_kop_titel"><text:span text:style-name="artikel_kop_label"/> <text:span text:style-name="artikel_kop_nr">4.6.3</text:span> De last onder dwangsom</text:p>
                <text:p text:style-name="al">Als de aanwijzing niet tot structureel herstel van de overtreding heeft geleid, kan het college een last onder dwangsom opleggen.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Het college kondigt altijd aan dat hij van plan is een last onder dwangsom op te leggen. In dit voornemen tot oplegging van een last onder dwangsom geeft het college aan welke wet- en regelgeving van toepassing is en op welke wijze een overtreding moet worden beëindigd. Ook wordt de houder de gelegenheid geboden om een ‘zienswijze’ in te dienen tegen het voornemen tot oplegging van een last onder dwangsom. De termijn hiervoor is meestal twee wek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kan het college een last onder dwangsom opleggen. Dit kan het college zelfs doen als dezelf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4-8-6" text:style-name="artikel">
                <text:p text:style-name="artikel_kop_titel"><text:span text:style-name="artikel_kop_label"/> <text:span text:style-name="artikel_kop_nr">4.6.4</text:span> Verlengen van een bevel</text:p>
                <text:p text:style-name="al">Als de toezichthouder een schriftelijk bevel heeft opgelegd (hoofdstuk 3.7) en de overtreding(en) zijn naar het oordeel van de toezichthouder niet of onvoldoende hersteld, dan kan het college het bevel met minimaal 7 dagen verlengen en zolang de houder nodig heeft om de overtreding(en), naar het oordeel van de toezichthouder, structureel te herstellen. </text:p>
              </text:section>
              <text:section text:name="artikel_id1-3-2-2-4-8-7" text:style-name="artikel">
                <text:p text:style-name="artikel_kop_titel"><text:span text:style-name="artikel_kop_label"/> <text:span text:style-name="artikel_kop_nr">4.6.5</text:span> 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ko.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section>
              <text:section text:name="artikel_id1-3-2-2-4-8-8" text:style-name="artikel">
                <text:p text:style-name="artikel_kop_titel"><text:span text:style-name="artikel_kop_label"/> <text:span text:style-name="artikel_kop_nr">4.6.6</text:span> Intrekken toestemming</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heeft of overtredingen die redelijkerwijs niet kunnen worden hersteld, sluit het college de kinderopvang permanent. Dit doet h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4-8-8-7">
                  <text:list-item text:style-override="id1-3-2-2-4-8-8-7-1">
                    <text:number>•</text:number>
                    <text:p text:style-name="al">niet langer wordt voldaan aan de definitie van kinderopvang, ouderparticipatiecrèche, gastouderopvang, gastouder of gastouderbureau;</text:p>
                  </text:list-item>
                  <text:list-item text:style-override="id1-3-2-2-4-8-8-7-2">
                    <text:number>•</text:number>
                    <text:p text:style-name="al">er sprake is van (een) overtreding(en) die, naar het oordeel van de toezichthouder, niet hersteld kan (kunnen) worden. </text:p>
                  </text:list-item>
                </text:list>
              </text:section>
              <text:section text:name="artikel_id1-3-2-2-4-8-9" text:style-name="artikel">
                <text:p text:style-name="artikel_kop_titel"><text:span text:style-name="artikel_kop_label"/> <text:span text:style-name="artikel_kop_nr">4.6.7</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Zowel het intrekken van de toestemming als de last onder bestuursdwang zijn zware maatregelen met vergaande consequenties.</text:p>
              </text:section>
              <text:section text:name="artikel_id1-3-2-2-4-8-10" text:style-name="artikel">
                <text:p text:style-name="artikel_kop_titel"><text:span text:style-name="artikel_kop_label"/> <text:span text:style-name="artikel_kop_nr">4.6.8</text:span> Bestuurlijke boete (bestraffende maatregel)</text:p>
                <text:p text:style-name="al">Naast de handhaving gericht op herstel kan het college ook gebruik maken van de mogelijkheid bestuurlijke boetes op te leggen. Dit is een bestraffende maatregel.</text:p>
                <text:p text:style-name="al"/>
                <text:p text:style-name="al">Elke overtreding beoordeelt en bestraft het college afzonderlijk ook als één kwaliteitseis meerdere keren is overtreden. Het college kan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text:p>
                <text:p text:style-name="al"/>
                <text:p text:style-name="al">In het afwegingskader is een aantal overtredingen benoemd dat voor een directe boete in aanmerking kan komen vanwege de ernst van de overtreding. ‘Kan’ omdat dit het college de ruimte biedt voor maatwerk en gemotiveerd afwijken. Als het college besluit direct een boete op te leggen, dan motiveert, beargumenteert en onderbouwt hij altijd waarom hij hiervoor kiest en besluit dit te doen. Het college zal altijd aankondigen dat hij voornemens is om een boete op te leggen zodat de houder de gelegenheid geboden wordt een zienswijze in te dienen.</text:p>
                <text:p text:style-name="al"/>
              </text:section>
            </text:section>
            <text:section text:name="paragraaf_id1-3-2-2-4-9" text:style-name="paragraaf">
              <text:p text:style-name="paragraaf_kop"><text:span text:style-name="label"/> <text:span text:style-name="nr">4.7</text:span> Escalatieladder</text:p>
              <text:section text:name="structuurtekst_id1-3-2-2-4-9-2" text:style-name="structuurtekst">
                <text:p text:style-name="al">In beginsel start een herstellend handhavingstraject met een aanwijzing met een hersteltermijn.</text:p>
                <text:p text:style-name="al">Na de hersteltermijn vindt een nader onderzoek plaats.</text:p>
                <text:p text:style-name="al"/>
                <text:p text:style-name="al">Blijkt uit het nader onderzoek dat de kwaliteitseis(en) nog niet of niet volledig wordt(en) nageleefd en/of is er vrees voor herhaling van de overtreding(en), dan zal er een afweging plaatsvinden over een vervolgstap in de handhaving. Dit is doorgaans opnieuw een aanwijzing gevolgd door een nader onderzoek maar kan ook het opleggen van een last onder dwangsom zijn. In hoofdstuk 4.6.2. wordt dit nader toegelicht.</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Als bestraffend traject kan het college besluiten een boete op te leggen. Dit kan voor het overtreden van bepaalde kwaliteitseisen maar ook voor het niet opvolgen van een aanwijzing, een bevel of exploitatieverbod, het niet meewerken aan een vordering van de toezichthouder, niet gemelde opvang of het niet tijdig doorgeven van een wijziging.</text:p>
                <text:p text:style-name="al"/>
              </text:section>
            </text:section>
            <text:section text:name="paragraaf_id1-3-2-2-4-10" text:style-name="paragraaf">
              <text:p text:style-name="paragraaf_kop"><text:span text:style-name="label"/> <text:span text:style-name="nr">4.8</text:span> Handhavingsafwegingen en -termijnen</text:p>
              <text:section text:name="structuurtekst_id1-3-2-2-4-10-2" text:style-name="structuurtekst">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text:p>
                <text:p text:style-name="al"/>
                <text:p text:style-name="al">Voor de herstellende handhaving gelden onder andere de volgende afwegingen:</text:p>
                <text:list text:style-name="id1-3-2-2-4-10-2-4">
                  <text:list-item text:style-override="id1-3-2-2-4-10-2-4-1">
                    <text:number>•</text:number>
                    <text:p text:style-name="al">Is er herstelaanbod geweest?</text:p>
                  </text:list-item>
                  <text:list-item text:style-override="id1-3-2-2-4-10-2-4-2">
                    <text:number>•</text:number>
                    <text:p text:style-name="al">Wat is de aard van de overtreding?</text:p>
                  </text:list-item>
                  <text:list-item text:style-override="id1-3-2-2-4-10-2-4-3">
                    <text:number>•</text:number>
                    <text:p text:style-name="al">Wat is de ernst van de overtreding?</text:p>
                  </text:list-item>
                  <text:list-item text:style-override="id1-3-2-2-4-10-2-4-4">
                    <text:number>•</text:number>
                    <text:p text:style-name="al">Hoeveel overtredingen zijn er totaal?</text:p>
                  </text:list-item>
                  <text:list-item text:style-override="id1-3-2-2-4-10-2-4-5">
                    <text:number>•</text:number>
                    <text:p text:style-name="al">Betreft het een herhaalde overtreding (recidive)?</text:p>
                  </text:list-item>
                  <text:list-item text:style-override="id1-3-2-2-4-10-2-4-6">
                    <text:number>•</text:number>
                    <text:p text:style-name="al">Wat zijn de omstandigheden waaronder de overtreding begaan is?</text:p>
                  </text:list-item>
                  <text:list-item text:style-override="id1-3-2-2-4-10-2-4-7">
                    <text:number>•</text:number>
                    <text:p text:style-name="al">Komt de overtreding voort uit economisch belang?</text:p>
                  </text:list-item>
                </text:list>
                <text:p text:style-name="al">Als uitgangspunt hanteert gemeente Zeewolde de volgende termijnen:</text:p>
                <text:p text:style-name="al"/>
                <text:list text:style-name="id1-3-2-2-4-10-2-7">
                  <text:list-item text:style-override="id1-3-2-2-4-10-2-7-1">
                    <text:number>a.</text:number>
                    <text:p text:style-name="al">maximaal twee weken voor herstel van overtredingen met gevolgen voor de directe veiligheid, gezondheid of pedagogisch welbevinden van de kinderen in de dagelijkse opvangpraktijk;</text:p>
                  </text:list-item>
                  <text:list-item text:style-override="id1-3-2-2-4-10-2-7-2">
                    <text:number>b.</text:number>
                    <text:p text:style-name="al">maximaal twee maanden voor herstel of wijziging van beleidsvoering en administratieve vereisten die redelijkerwijs moeten leiden tot verantwoorde kinderopvang;</text:p>
                  </text:list-item>
                  <text:list-item text:style-override="id1-3-2-2-4-10-2-7-3">
                    <text:number>c.</text:number>
                    <text:p text:style-name="al">maximaal vier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4-11" text:style-name="paragraaf">
              <text:p text:style-name="paragraaf_kop"><text:span text:style-name="label"/> <text:span text:style-name="nr">4.9</text:span> Voorziening voor gastouderopvang</text:p>
              <text:section text:name="structuurtekst_id1-3-2-2-4-11-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p text:style-name="al"/>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direct boetes opleggen bij het niet melden van een uitbreiding, het niet melden van de start of beëindiging van bemiddelingsrelaties en het niet melden van de beëindiging van de exploitatie van de voorziening. Boetes worden dan opgelegd aan het gastouderbureau, zij moeten wijzigingen tijdig melden.</text:p>
                <text:p text:style-name="al"/>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p text:style-name="al"/>
                <text:p text:style-name="al">
                <text:span text:style-name="nadrukvet">Signaal naar andere gemeenten</text:span>: als het college handhavingsmaatregelen inzet bij een gastouderbureau in een andere gemeente, informeert zij het betreffende college. </text:p>
                <text:p text:style-name="al"/>
                <text:p text:style-name="al">
                <text:span text:style-name="nadrukvet">Personenregister kinderopvang (Prk)</text:span>: Het gastouderbureau is verantwoordelijk voor registratie en wijzigingen in het personenregister kinderopvang. Hiervoor is het gastouderbureau afhankelijk van informatie van de gastouder. Het ligt op de weg van het gastouderbureau om ervoor te zorgen dat het tijdig de juiste informatie van hun gastouders ontvangt. Het ontbreken van informatie over wijzigingen in het huishouden van gastouders of in de groepssamenstelling bij bemiddeling van een gastouder door meerdere gastouderbureaus ligt in de risicosfeer van het gastouderbureau. Het is aan een gastouderbureau om aan te tonen dat het er redelijkerwijs alles aan heeft gedaan om overtredingen te voorkomen.</text:p>
                <text:p text:style-name="al"/>
              </text:section>
            </text:section>
            <text:section text:name="paragraaf_id1-3-2-2-4-12" text:style-name="paragraaf">
              <text:p text:style-name="paragraaf_kop"><text:span text:style-name="label"/> <text:span text:style-name="nr">4.10</text:span> Handhaving bij een gastouderbureau gevestigd buiten onze gemeente</text:p>
              <text:section text:name="structuurtekst_id1-3-2-2-4-12-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4-13" text:style-name="paragraaf">
              <text:p text:style-name="paragraaf_kop"><text:span text:style-name="label"/> <text:span text:style-name="nr">4.11</text:span> Voorschoolse educatie (ve)</text:p>
              <text:section text:name="structuurtekst_id1-3-2-2-4-13-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kan het college daarnaast ook nog optreden binnen de subsidierelatie. Overtredingen kunnen grond zijn voor het weigeren van een subsidieaanvraag of leiden tot lagere subsidievaststelling. Bij overtredingen van de aanvullende gemeentelijke kwaliteitseisen treedt het college direct op binnen de subsidierelatie. </text:p>
                <text:p text:style-name="al"/>
              </text:section>
            </text:section>
            <text:section text:name="paragraaf_id1-3-2-2-4-14" text:style-name="paragraaf">
              <text:p text:style-name="paragraaf_kop"><text:span text:style-name="label"/> <text:span text:style-name="nr">4.12</text:span> Publicatie handhavingsbesluiten</text:p>
              <text:section text:name="structuurtekst_id1-3-2-2-4-14-2" text:style-name="structuurtekst">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8 oktober 2025.</text:span></text:p>
          </text:section>
          <text:section text:name="ondertekening_id1-3-2-3-2">
            <text:p><text:span text:style-name="functie"/></text:p>
          </text:section>
          <text:section text:name="ondertekening_id1-3-2-3-3">
            <text:p><text:span text:style-name="functie"/></text:p>
            <text:p><text:span text:style-name="functie">Zeewolde,</text:span></text:p>
          </text:section>
          <text:section text:name="ondertekening_id1-3-2-3-4">
            <text:p><text:span text:style-name="functie"/></text:p>
            <text:p><text:span text:style-name="functie">Burgemeester en wethouders voornoemd,</text:span></text:p>
          </text:section>
          <text:section text:name="ondertekening_id1-3-2-3-5">
            <text:p><text:span text:style-name="functie"/></text:p>
            <text:p><text:span text:style-name="functie">de secretaris</text:span></text:p>
            <text:p><text:span text:style-name="functie">K.C. Hamstra</text:span></text:p>
          </text:section>
          <text:section text:name="ondertekening_id1-3-2-3-6">
            <text:p><text:span text:style-name="functie"/></text:p>
            <text:p><text:span text:style-name="functie">de burgemeester</text:span></text:p>
            <text:p><text:span text:style-name="functie">A.M. Harmsma</text:span></text:p>
          </text:section>
        </text:section>
        <text:section text:name="bijlage_id1-3-2-4" text:style-name="bijlage">
          <text:p text:style-name="bijlage_top"/>
          <text:p text:style-name="hoofdstuk_kop"><text:span text:style-name="label">Bijlage:</text:span> <text:span text:style-name="nr"/> Afwegingskader</text:p>
          <text:p text:style-name="al"/>
          <text:p text:style-name="al">Handhaving samengevat</text:p>
          <text:p text:style-name="al">Het college treedt handhavend op als de toezichthouder een overtreding vaststelt op een kinderopvangvoorziening. In dit afwegingskader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rstellende handhaving</text:p>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at de kwaliteit van opvang alsnog niet structureel is hersteld dan trekt het college de toestemming in. Het college kan de toestemming ook direct intrekken. </text:p>
          <text:p text:style-name="al"/>
          <text:p text:style-name="al">Bestraffende handhaving</text:p>
          <text:p text:style-name="al">Het college kan een boete opleggen als een houder na het opleggen van een aanwijzing geen maatregelen heeft genomen om herhaling of voortduren van een overtreding te voorkomen. Ook kan het college besluiten direct een boete op te leggen als de ernst van de overtreding daar aanleiding toe geeft. In het afwegingskader is een overzicht van dit soort overtredingen opgenomen.</text:p>
          <text:p text:style-name="al"/>
          <text:p text:style-name="al">Bedragen</text:p>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text:note text:id="noot_id1-3-2-4-23-1" text:note-class="footnote"><text:note-citation text:label="3">3</text:note-citation><text:note-body><text:p text:style-name="noot.al">Als deze bedragen in het Wetboek van Strafrecht aangepast worden, dan zijn de gewijzigde bedragen van toepassing.</text:p></text:note-body></text:note>.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Bij recidive verdubbelt het college dit maximum.</text:p>
          <text:p text:style-name="al"/>
          <text:p text:style-name="al">Hersteltermijnen</text:p>
          <text:p text:style-name="al">Overtredingen met grote consequenties voor de kwaliteit van kinderopvang en/of met gevolgen voor de directe veiligheid, gezondheid of het pedagogisch welbevinden van de kinderen in de dagelijkse opvangpraktijk moeten in beginsel direct of binnen maximaal 2 weken worden beëindigd na verzending van de aanwijzing.</text:p>
          <text:p text:style-name="al"/>
          <text:p text:style-name="al">Overtredingen met gemiddelde consequenties voor de kwaliteit van kinderopvang en/of voor herstel of wijziging van beleidsvoering en administratieve vereisten moeten in beginsel binnen maximaal 2 maanden dagen worden hersteld na verzending van de aanwijzing.</text:p>
          <text:p text:style-name="al"/>
          <text:p text:style-name="al">Overtredingen met lichte tot matige consequenties voor de kwaliteit van kinderopvang en/of overtredingen die geen directe gevolgen hebben voor de veilige en gezonde omgeving van de kinderen moeten in beginsel binnen een gemiddelde termijn van maximaal 4 maanden worden hersteld na verzending van de aanwijzing.</text:p>
          <text:p text:style-name="al"/>
          <text:p text:style-name="al">Voor elke overtreding beoordeelt het college welk hersteltermijn passend en geboden is waarbij maatwerk mogelijk is en altijd zorgvuldig gekeken wordt naar de ernst van de overtreding.</text:p>
          <text:p text:style-name="al"/>
          <text:p text:style-name="al">Dwangsommen Kindercentrum (Kinderdagverblijf of Buitenschoolse Opvang)</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 een bedrag van € 10.300,-</text:p>
                </table:table-cell>
              </table:table-row>
            </table:table>
            <text:p text:style-name="table_bottom"/>
          </text:section>
          <text:p text:style-name="al">Overtredingen in het domein Algemene voorwaarden kwaliteit en naleving hebben over het algemeen grote consequenties voor de kwaliteit van kinderopvang.</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 een bedrag van € 10.300,-</text:p>
                </table:table-cell>
              </table:table-row>
            </table:table>
            <text:p text:style-name="table_bottom"/>
          </text:section>
          <text:p text:style-name="al">Overtredingen in het domein pedagogisch klimaat hebben over het algemeen grote consequenties voor de kwaliteit van kinderopvang.</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 een bedrag van € 5.150,-</text:p>
                </table:table-cell>
              </table:table-row>
            </table:table>
            <text:p text:style-name="table_bottom"/>
          </text:section>
          <text:p text:style-name="al">Overtredingen in het domein Personeel en groepen hebben over het algemeen grote consequenties voor de kwaliteit van kinderopvang.</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 een bedrag van € 5.150,-</text:p>
                </table:table-cell>
              </table:table-row>
            </table:table>
            <text:p text:style-name="table_bottom"/>
          </text:section>
          <text:p text:style-name="al">Overtredingen in het domein Veiligheid en gezondheid hebben over het algemeen grote consequenties voor de kwaliteit van kinderopvang.</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 een bedrag van € 5.150,-</text:p>
                </table:table-cell>
              </table:table-row>
            </table:table>
            <text:p text:style-name="table_bottom"/>
          </text:section>
          <text:p text:style-name="al">Overtredingen in het domein Accommodatie hebben, bij het ontbreken van een acute situatie, over het algemeen gemiddelde consequenties voor de kwaliteit van kinderopvang. Bij acute situaties hebben overtredingen grote consequenties voor de kwaliteit van kinderopvang.</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een bedrag van € 5.150,-</text:p>
                </table:table-cell>
              </table:table-row>
            </table:table>
            <text:p text:style-name="table_bottom"/>
          </text:section>
          <text:p text:style-name="al">Overtredingen in het domein Ouderrecht hebben over het algemeen lichte tot matige consequenties voor de kwaliteit van kinderopvang.</text:p>
          <text:p text:style-name="al"/>
          <text:p text:style-name="al">Dwangsommen Gastouderbureau</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 een bedrag van € 10.300,-</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 een bedrag van € 5.150,-</text:p>
                </table:table-cell>
              </table:table-row>
            </table:table>
            <text:p text:style-name="table_bottom"/>
          </text:section>
          <text:p text:style-name="al">Overtredingen in het domein Personeel hebben over het algemeen grote consequenties voor de kwaliteit van opvang.</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een bedrag van € 5.150,-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 een bedrag van € 5.150,-</text:p>
                </table:table-cell>
              </table:table-row>
            </table:table>
            <text:p text:style-name="table_bottom"/>
          </text:section>
          <text:p text:style-name="al">Overtredingen in het domein Veiligheid en gezondheid hebben over het algemeen grote consequenties voor de kwaliteit van opvang.</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een bedrag van € 5.150,- </text:p>
                </table:table-cell>
              </table:table-row>
            </table:table>
            <text:p text:style-name="table_bottom"/>
          </text:section>
          <text:p text:style-name="al">Overtredingen in het domein Ouderrecht hebben over het algemeen lichte tot matige consequenties voor de kwaliteit van kinderopvang.</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 een bedrag van € 5.150,-</text:p>
                </table:table-cell>
              </table:table-row>
            </table:table>
            <text:p text:style-name="table_bottom"/>
          </text:section>
          <text:p text:style-name="al">Overtredingen in het domein Kwaliteit gastouderbureau en zorgplicht hebben over het algemeen grote consequenties voor de kwaliteit van opvang.</text:p>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Bestuurlijke boete</text:p>
          <text:p text:style-name="al">Per overtreding van het voorschrift. Voor de overtredingen in het onderstaande overzicht kan het college naast een herstelsanctie ook een boete opleggen.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Overtredingen die in aanmerking kunnen komen voor een directe boete</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een bedrag van € 25.750,-</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 een bedrag van € 1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 een bedrag van € 10.300,-</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een bedrag van € 25.750,-</text:p>
                </table:table-cell>
                <table:table-cell table:style-name="cell_frame_all" table:number-rows-spanned="1" table:number-columns-spanned="1">
                  <text:p text:style-name="table_al">de derde categorie, een bedrag van € 10.300,-</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een bedrag van € 25.750,-</text:p>
                </table:table-cell>
                <table:table-cell table:style-name="cell_frame_all" table:number-rows-spanned="1" table:number-columns-spanned="1">
                  <text:p text:style-name="table_al">de tweede categorie, een bedrag van € 5.150,-</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 een bedrag van € 5.150</text:p>
                </table:table-cell>
                <table:table-cell table:style-name="cell_frame_all" table:number-rows-spanned="1" table:number-columns-spanned="1"/>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 een bedrag van € 5.150,-</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 een bedrag van € 5.150,-</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 een bedrag van € 5.150,-</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 een bedrag van € 2.575,-</text:p>
                </table:table-cell>
              </table:table-row>
              <table:table-row table:style-name="row">
                <table:table-cell table:style-name="cell_frame_all" table:number-rows-spanned="1" table:number-columns-spanned="1">
                  <text:p text:style-name="table_al">Kwalificatie</text:p>
                  <text:p text:style-name="table_al"/>
                  <text:p text:style-name="table_al">Het benodigde diploma, certificaat, enz.</text:p>
                </table:table-cell>
                <table:table-cell table:style-name="cell_frame_all" table:number-rows-spanned="1" table:number-columns-spanned="1">
                  <text:p text:style-name="table_al">de tweede categorie per ontbrekende kwalificatie, een bedrag van € 5.15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3">
                  <text:p text:style-name="table_al">
                    <text:span text:style-name="nadrukvet">Gastouders - Personeel en groepen</text:span>
                  </text:p>
                </table:table-cell>
              </table:table-row>
              <table:table-row table:style-name="row">
                <table:table-cell table:style-name="cell_frame_all" table:number-rows-spanned="1" table:number-columns-spanned="2">
                  <text:p text:style-name="table_al">Verklaring omtrent Gedrag (VOG)</text:p>
                </table:table-cell>
                <table:table-cell table:style-name="cell_frame_all" table:number-rows-spanned="1" table:number-columns-spanned="1">
                  <text:p text:style-name="table_al">de eerste categorie per ontbrekende VOG, een bedrag van € 515,-</text:p>
                </table:table-cell>
              </table:table-row>
              <table:table-row table:style-name="row">
                <table:table-cell table:style-name="cell_frame_all" table:number-rows-spanned="1" table:number-columns-spanned="2">
                  <text:p text:style-name="table_al">Groepsgrote en groepssamenstelling</text:p>
                </table:table-cell>
                <table:table-cell table:style-name="cell_frame_all" table:number-rows-spanned="1" table:number-columns-spanned="1">
                  <text:p text:style-name="table_al">de eerste categorie per overtreding, een bedrag van € 515,-</text:p>
                </table:table-cell>
              </table:table-row>
              <table:table-row table:style-name="row">
                <table:table-cell table:style-name="cell_frame_all" table:number-rows-spanned="1" table:number-columns-spanned="2">
                  <text:p text:style-name="table_al">Kwalificatie</text:p>
                  <text:p text:style-name="table_al"/>
                  <text:p text:style-name="table_al">Het benodigde diploma, certificaat, enz.</text:p>
                </table:table-cell>
                <table:table-cell table:style-name="cell_frame_all" table:number-rows-spanned="1" table:number-columns-spanned="1">
                  <text:p text:style-name="table_al">de eerste categorie per ontbrekende kwalificatie, een bedrag van € 515,-</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
                  <text:p text:style-name="table_al">Begeleiding en ondersteuning van de Gastouder:</text:p>
                  <text:p text:style-name="table_al"/>
                  <text:p text:style-name="table_al">Uitvoering pedagogisch beleid door gastouders leidt tot verantwoorde gastouderopvang.</text:p>
                </table:table-cell>
                <table:table-cell table:style-name="cell_frame_all" table:number-rows-spanned="1" table:number-columns-spanned="2">
                  <text:p text:style-name="table_al">de tweede categorie per VGO waar onvoldoende is toegezien op de kwaliteit van opvang en/of de begeleiding tekortschiet, een bedrag van € 5.150,-</text:p>
                </table:table-cell>
              </table:table-row>
              <table:table-row table:style-name="row">
                <table:table-cell table:style-name="cell_frame_all" table:number-rows-spanned="1" table:number-columns-spanned="1">
                  <text:p text:style-name="table_al">Het gastouderbureau voldoet niet aan zijn zorgplicht:</text:p>
                  <text:p text:style-name="table_al"/>
                  <text:p text:style-name="table_al">De samenstelling van de groep kinderen bij de gastouder</text:p>
                </table:table-cell>
                <table:table-cell table:style-name="cell_frame_all" table:number-rows-spanned="1" table:number-columns-spanned="2">
                  <text:p text:style-name="table_al">de tweede categorie per VGO waar de groepsgrootte en/of samenstelling niet voldoet, een bedrag van € 5.150,-</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
                  <text:p text:style-name="table_al">Inschrijving en koppeling gastouder, huisgenoten en structureel aanwezigen</text:p>
                </table:table-cell>
                <table:table-cell table:style-name="cell_frame_all" table:number-rows-spanned="1" table:number-columns-spanned="2">
                  <text:p text:style-name="table_al">de tweede categorie per ontbrekende inschrijving en/of koppeling, een bedrag van € 5.150,-</text:p>
                </table:table-cell>
              </table:table-row>
              <table:table-row table:style-name="row">
                <table:table-cell table:style-name="cell_frame_all" table:number-rows-spanned="1" table:number-columns-spanned="1">
                  <text:p text:style-name="table_al">Veiligheid en gezondheid: </text:p>
                  <text:p text:style-name="table_al"/>
                  <text:p text:style-name="table_al">Inventarisatie van risico’s voorzieningen voor gastouderopvang</text:p>
                </table:table-cell>
                <table:table-cell table:style-name="cell_frame_all" table:number-rows-spanned="1" table:number-columns-spanned="2">
                  <text:p text:style-name="table_al">de tweede categorie, een bedrag van € 5.150,-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een bedrag van € 10.300,- </text:p>
                  <text:p text:style-name="table_al"/>
                  <text:p text:style-name="table_al">voor gastouder tweede categorie, een bedrag van € 5.150,-</text:p>
                </table:table-cell>
              </table:table-row>
              <table:table-row table:style-name="row">
                <table:table-cell table:style-name="cell_frame_all" table:number-rows-spanned="1" table:number-columns-spanned="1">
                  <text:p text:style-name="table_al">Eisen ruimtes gastouderopvang:</text:p>
                  <text:p text:style-name="table_al"/>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 een bedrag van € 5.150,-</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 een bedrag van € 5.150,-</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 een bedrag van € 10.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63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OVERHEIDop.referentienummer">25.00468</meta:user-defined>
    <meta:user-defined meta:name="DCTERMS.alternative">Beleidsregels gemeentelijke taken uitvoering Wet kinderopvang Gemeente Zeewolde 2026 en verder</meta:user-defined>
    <dc:language>nl</dc:language>
    <meta:user-defined meta:name="OVERHEIDop.locatietype/OVERHEIDop.gebiedsmarkering">Gemeente</meta:user-defined>
    <meta:user-defined meta:name="DC.title">Beleidsregels gemeentelijke taken uitvoering Wet kinderopvang Gemeente Zeewolde 2026 en verder</meta:user-defined>
    <meta:user-defined meta:name="DCTERMS.W3CDTF/DCTERMS.available">2025-11-11</meta:user-defined>
    <meta:user-defined meta:name="DCTERMS.W3CDTF/OVERHEIDop.jaargang">2025</meta:user-defined>
    <meta:user-defined meta:name="OVERHEIDop.publicationIssue">486337</meta:user-defined>
    <meta:user-defined meta:name="OVERHEIDop.betreftRegeling">CVDR746608_1</meta:user-defined>
    <meta:user-defined meta:name="xs:date/OVERHEIDop.startdatum">2026-01-01</meta:user-defined>
    <meta:user-defined meta:name="OVERHEIDop.GmbID/DC.identifier">gmb-2025-486337</meta:user-defined>
    <meta:user-defined meta:name="OVERHEIDop.versieInformatie"/>
  </office:meta>
</office:document-meta>
</file>