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tijdelijke unit door een grotere unit naast huisartsenpraktijk voor de periode van 4 jaar en 6 maanden, nabij Hofstedestraat en Nijenhuislaan 175A Zwolle [Zaaknummer 0193ESUITE22781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11-2025</text:p>
            <text:p text:style-name="common-al">
            <text:span text:style-name="nadrukvet">Locatie:</text:span> nabij Hofstedestraat en Nijenhuislaan 175A Zwolle </text:p>
            <text:p text:style-name="common-al">
            <text:span text:style-name="nadrukvet">Zaakomschrijving:</text:span> het vervangen van een tijdelijke unit door een grotere unit naast huisartsenpraktijk voor de periode van 4 jaar en 6 maanden</text:p>
            <text:p text:style-name="common-al">
            <text:span text:style-name="nadrukvet">Zaaknummer:</text:span> 0193ESUITE22781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781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78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632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2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2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8172025</meta:user-defined>
    <meta:user-defined meta:name="DCTERMS.abstract">het vervangen van een tijdelijke unit door een grotere unit naast huisartsenpraktijk voor de periode van 4 jaar en 6 maand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tijdelijke unit door een grotere unit naast huisartsenpraktijk voor de periode van 4 jaar en 6 maanden, nabij Hofstedestraat en Nijenhuislaan 175A Zwolle [Zaaknummer 0193ESUITE2278172025</meta:user-defined>
    <meta:user-defined meta:name="DCTERMS.W3CDTF/DCTERMS.available">2025-11-10</meta:user-defined>
    <meta:user-defined meta:name="DCTERMS.W3CDTF/OVERHEIDop.jaargang">2025</meta:user-defined>
    <meta:user-defined meta:name="OVERHEIDop.publicationIssue">486329</meta:user-defined>
    <meta:user-defined meta:name="OVERHEIDop.GmbID/DC.identifier">gmb-2025-486329</meta:user-defined>
    <meta:user-defined meta:name="OVERHEIDop.versieInformatie"/>
  </office:meta>
</office:document-meta>
</file>