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Kerst in Epe 2025inCentrum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Kerst in Epe 2025 op de locatie: Centrum Epe.</text:p>
            <text:p text:style-name="common-al">Ontvangstdatum: 14 oktober 2025</text:p>
            <text:p text:style-name="common-al">Zaaknummer: 1366445</text:p>
            <text:p text:style-name="common-al">Datum evenement: zaterdag 20 dec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632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2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2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75984</meta:user-defined>
    <meta:user-defined meta:name="DCTERMS.abstract">Bekendmaking van Gemeente Epe</meta:user-defined>
    <dc:language>nl</dc:language>
    <meta:user-defined meta:name="OVERHEIDop.locatietype/OVERHEIDop.gebiedsmarkering">Gemeente</meta:user-defined>
    <meta:user-defined meta:name="DC.title">Geaccepteerde melding APV voor Kerst in Epe 2025inCentrum Ep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324</meta:user-defined>
    <meta:user-defined meta:name="OVERHEIDop.GmbID/DC.identifier">gmb-2025-486324</meta:user-defined>
    <meta:user-defined meta:name="OVERHEIDop.versieInformatie"/>
  </office:meta>
</office:document-meta>
</file>