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4.2.1" text:level="1" text:start-value="421">
        <style:list-level-properties text:min-label-width="10mm"/>
      </text:list-level-style-number>
      <text:list-level-style-number style:num-format="" style:num-prefix="4.2.1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4.2.1" text:level="1" text:start-value="421">
        <style:list-level-properties text:min-label-width="10mm"/>
      </text:list-level-style-number>
      <text:list-level-style-number style:num-format="" style:num-prefix="4.2.1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4.2.2" text:level="1" text:start-value="422">
        <style:list-level-properties text:min-label-width="10mm"/>
      </text:list-level-style-number>
      <text:list-level-style-number style:num-format="" style:num-prefix="4.2.2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4.2.3" text:level="1" text:start-value="423">
        <style:list-level-properties text:min-label-width="10mm"/>
      </text:list-level-style-number>
      <text:list-level-style-number style:num-format="" style:num-prefix="4.2.3" text:level="2">
        <style:list-level-properties text:min-label-width="10mm" text:space-before="10mm"/>
      </text:list-level-style-number>
    </text:list-style>
    <text:list-style style:name="id1-3-2-2-8-2-4">
      <text:list-level-style-number style:num-format="" style:num-prefix="4.2.4" text:level="1" text:start-value="424">
        <style:list-level-properties text:min-label-width="10mm"/>
      </text:list-level-style-number>
      <text:list-level-style-number style:num-format="" style:num-prefix="4.2.4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6.1" text:level="1" text:start-value="61">
        <style:list-level-properties text:min-label-width="10mm"/>
      </text:list-level-style-number>
      <text:list-level-style-number style:num-format="" style:num-prefix="6.1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6.1" text:level="1" text:start-value="61">
        <style:list-level-properties text:min-label-width="10mm"/>
      </text:list-level-style-number>
      <text:list-level-style-number style:num-format="" style:num-prefix="6.1" text:level="2">
        <style:list-level-properties text:min-label-width="10mm" text:space-before="10mm"/>
      </text:list-level-style-number>
    </text:list-style>
    <text:list-style style:name="id1-3-2-2-10-2-1-3">
      <text:list-level-style-bullet text:bullet-char="•" text:level="1">
        <style:list-level-properties text:min-label-width="10mm"/>
      </text:list-level-style-bullet>
    </text:list-style>
    <text:list-style style:name="id1-3-2-2-10-2-1-3-1">
      <text:list-level-style-bullet text:bullet-char="•" text:level="1">
        <style:list-level-properties text:min-label-width="10mm"/>
      </text:list-level-style-bullet>
    </text:list-style>
    <text:list-style style:name="id1-3-2-2-10-2-1-3-2">
      <text:list-level-style-bullet text:bullet-char="•" text:level="1">
        <style:list-level-properties text:min-label-width="10mm"/>
      </text:list-level-style-bullet>
    </text:list-style>
    <text:list-style style:name="id1-3-2-2-10-3">
      <text:list-level-style-number style:num-format="" style:num-prefix="6.2" text:level="1" text:start-value="62">
        <style:list-level-properties text:min-label-width="10mm"/>
      </text:list-level-style-number>
      <text:list-level-style-number style:num-format="" style:num-prefix="6.2" text:level="2">
        <style:list-level-properties text:min-label-width="10mm" text:space-before="10mm"/>
      </text:list-level-style-number>
    </text:list-style>
    <text:list-style style:name="id1-3-2-2-10-3-1">
      <text:list-level-style-number style:num-format="" style:num-prefix="6.2" text:level="1" text:start-value="62">
        <style:list-level-properties text:min-label-width="10mm"/>
      </text:list-level-style-number>
      <text:list-level-style-number style:num-format="" style:num-prefix="6.2" text:level="2">
        <style:list-level-properties text:min-label-width="10mm" text:space-before="10mm"/>
      </text:list-level-style-number>
    </text:list-style>
    <text:list-style style:name="id1-3-2-2-10-3-1-3">
      <text:list-level-style-bullet text:bullet-char="•" text:level="1">
        <style:list-level-properties text:min-label-width="10mm"/>
      </text:list-level-style-bullet>
    </text:list-style>
    <text:list-style style:name="id1-3-2-2-10-3-1-3-1">
      <text:list-level-style-bullet text:bullet-char="•" text:level="1">
        <style:list-level-properties text:min-label-width="10mm"/>
      </text:list-level-style-bullet>
    </text:list-style>
    <text:list-style style:name="id1-3-2-2-10-3-1-3-2">
      <text:list-level-style-bullet text:bullet-char="•" text:level="1">
        <style:list-level-properties text:min-label-width="10mm"/>
      </text:list-level-style-bullet>
    </text:list-style>
    <text:list-style style:name="id1-3-2-2-10-3-1-3-3">
      <text:list-level-style-bullet text:bullet-char="•" text:level="1">
        <style:list-level-properties text:min-label-width="10mm"/>
      </text:list-level-style-bullet>
    </text:list-style>
    <text:list-style style:name="id1-3-2-2-10-3-1-3-4">
      <text:list-level-style-bullet text:bullet-char="•" text:level="1">
        <style:list-level-properties text:min-label-width="10mm"/>
      </text:list-level-style-bullet>
    </text:list-style>
    <text:list-style style:name="id1-3-2-2-11-2">
      <text:list-level-style-number style:num-format="" style:num-prefix="7.1." text:level="1" text:start-value="71">
        <style:list-level-properties text:min-label-width="10mm"/>
      </text:list-level-style-number>
      <text:list-level-style-number style:num-format="" style:num-prefix="7.1." text:level="2">
        <style:list-level-properties text:min-label-width="10mm" text:space-before="10mm"/>
      </text:list-level-style-number>
    </text:list-style>
    <text:list-style style:name="id1-3-2-2-11-2-1">
      <text:list-level-style-number style:num-format="" style:num-prefix="7.1." text:level="1" text:start-value="71">
        <style:list-level-properties text:min-label-width="10mm"/>
      </text:list-level-style-number>
      <text:list-level-style-number style:num-format="" style:num-prefix="7.1." text:level="2">
        <style:list-level-properties text:min-label-width="10mm" text:space-before="10mm"/>
      </text:list-level-style-number>
    </text:list-style>
    <text:list-style style:name="id1-3-2-2-11-2-2">
      <text:list-level-style-number style:num-format="" style:num-prefix="7.2" text:level="1" text:start-value="72">
        <style:list-level-properties text:min-label-width="10mm"/>
      </text:list-level-style-number>
      <text:list-level-style-number style:num-format="" style:num-prefix="7.2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8.1" text:level="1" text:start-value="81">
        <style:list-level-properties text:min-label-width="10mm"/>
      </text:list-level-style-number>
      <text:list-level-style-number style:num-format="" style:num-prefix="8.1" text:level="2">
        <style:list-level-properties text:min-label-width="10mm" text:space-before="10mm"/>
      </text:list-level-style-number>
    </text:list-style>
    <text:list-style style:name="id1-3-2-2-12-2-1">
      <text:list-level-style-number style:num-format="" style:num-prefix="8.1" text:level="1" text:start-value="81">
        <style:list-level-properties text:min-label-width="10mm"/>
      </text:list-level-style-number>
      <text:list-level-style-number style:num-format="" style:num-prefix="8.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Inductie Ko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,</text:p>
            <text:p text:style-name="al"/>
            <text:p text:style-name="al">Overwegende dat de gemeente Putten de volgende beleidsdoelen heeft geformuleerd:</text:p>
            <text:p text:style-name="al"/>
            <text:p text:style-name="al">In de transitievisie warmte:</text:p>
            <text:list text:style-name="id1-3-2-1-1-6">
              <text:list-item text:style-override="id1-3-2-1-1-6-1">
                <text:number>•</text:number>
                <text:p text:style-name="al">Putten wordt aardgasvrij in 2050;</text:p>
              </text:list-item>
            </text:list>
            <text:p text:style-name="al"/>
            <text:p text:style-name="al">In de visie ‘Putten klimaat neutrale gemeente 2050:</text:p>
            <text:list text:style-name="id1-3-2-1-1-9">
              <text:list-item text:style-override="id1-3-2-1-1-9-1">
                <text:number>•</text:number>
                <text:p text:style-name="al"> Putten werkt aan Jaarlijkse energiebesparing;</text:p>
              </text:list-item>
              <text:list-item text:style-override="id1-3-2-1-1-9-2">
                <text:number>•</text:number>
                <text:p text:style-name="al"> Putten werkt aan de vermindering van de CO2 uitstoot;</text:p>
              </text:list-item>
            </text:list>
            <text:p text:style-name="al"/>
            <text:p text:style-name="al">In motie duurzaamheidsoffensief (documentnummer: 1496004);</text:p>
            <text:list text:style-name="id1-3-2-1-1-12">
              <text:list-item text:style-override="id1-3-2-1-1-12-1">
                <text:number>•</text:number>
                <text:p text:style-name="al"> Huishoudens die te maken hebben met energiearmoede in Putten te ondersteunen bij het nemen van energiebesparende maatregelen in huis.</text:p>
              </text:list-item>
            </text:list>
            <text:p text:style-name="al"/>
            <text:p text:style-name="al">In de prestatieafspraken met de Woningstichting Putten (WSP) staat aangegeven in artikel 4.6</text:p>
            <text:p text:style-name="al">Duurzaam doen (Koken) dat:</text:p>
            <text:list text:style-name="id1-3-2-1-1-16">
              <text:list-item text:style-override="id1-3-2-1-1-16-1">
                <text:number>•</text:number>
                <text:p text:style-name="al"> Alle huurders die een nieuwe woning betrekken, gaan over naar elektrisch koken.</text:p>
              </text:list-item>
              <text:list-item text:style-override="id1-3-2-1-1-16-2">
                <text:number>•</text:number>
                <text:p text:style-name="al"> De Gemeente Putten in samenwerking met de woningstichting dit wil realiseren.</text:p>
              </text:list-item>
            </text:list>
            <text:p text:style-name="al"/>
            <text:p text:style-name="al">gelet op artikel 2, eerste lid sub m, artikel 3 en artikel 5 van de Algemene subsidieverordening gemeente Putten 2022 (hierna: ASV),</text:p>
            <text:p text:style-name="al"/>
            <text:p text:style-name="al">
            <text:span text:style-name="nadrukvet">besluit</text:span>:</text:p>
            <text:p text:style-name="al"/>
            <text:p text:style-name="al">vast te stellen de Subsidieregeling ‘Inductie Koken’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lgemene begrippen</text:p>
            <text:p text:style-name="al">Alle begrippen die in deze subsidieregeling worden gebruikt en die niet nader worden omschreven, hebben dezelfde betekenis als de Algemene wet bestuursrecht (Awb) en de Algemene subsidieverordening (ASV) gemeente Putten;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Algemene subsidieverordening (ASV</text:span>):</text:p>
                <text:p text:style-name="al">de Algemene subsidieverordening gemeente Putten 2022:</text:p>
              </text:list-item>
              <text:list-item text:style-override="id1-3-2-2-1-3-2">
                <text:number>b.</text:number>
                <text:p text:style-name="al">
                <text:span text:style-name="nadrukcur">aanvrager</text:span>:</text:p>
                <text:p text:style-name="al">een huurder van een woning in Putten van een wooncorporatie zoals bedoeld in de woningwet.</text:p>
              </text:list-item>
              <text:list-item text:style-override="id1-3-2-2-1-3-3">
                <text:number>c.</text:number>
                <text:p text:style-name="al">
                <text:span text:style-name="nadrukcur">college</text:span>:</text:p>
                <text:p text:style-name="al">het college van burgemeester en wethouders van de gemeente Putten.</text:p>
              </text:list-item>
              <text:list-item text:style-override="id1-3-2-2-1-3-4">
                <text:number>d.</text:number>
                <text:p text:style-name="al">
                <text:span text:style-name="nadrukcur">woning</text:span>:</text:p>
                <text:p text:style-name="al">een woning in Putten met een woonbestemming volgens het omgevingsplan.</text:p>
              </text:list-item>
              <text:list-item text:style-override="id1-3-2-2-1-3-5">
                <text:number>e.</text:number>
                <text:p text:style-name="al">
                <text:span text:style-name="nadrukcur">leverancier</text:span>:</text:p>
                <text:p text:style-name="al">een leverancier die is opgenomen in de bijlage 1 bij deze regeling.</text:p>
              </text:list-item>
              <text:list-item text:style-override="id1-3-2-2-1-3-6">
                <text:number>f.</text:number>
                <text:p text:style-name="al">
                <text:span text:style-name="nadrukcur">inkomen</text:span>:</text:p>
                <text:p text:style-name="al">totaal van het inkomen, zoals bedoeld in artikel 32 van de participatiewet.</text:p>
              </text:list-item>
              <text:list-item text:style-override="id1-3-2-2-1-3-7">
                <text:number>g.</text:number>
                <text:p text:style-name="al">
                <text:span text:style-name="nadrukcur">referteperiode</text:span>:</text:p>
                <text:p text:style-name="al">de referteperiode voor het bepalen van het inkomen is de maand voorafgaand aan de aanvraag. Bij wisselende inkomsten is dat de afgelopen drie maanden voorafgaand aan de aanvraag.</text:p>
              </text:list-item>
              <text:list-item text:style-override="id1-3-2-2-1-3-8">
                <text:number>h.</text:number>
                <text:p text:style-name="al">
                <text:span text:style-name="nadrukcur">vermogen</text:span>:</text:p>
                <text:p text:style-name="al">vermogen is het totaal van alle banksaldi en beleggingen op naam van aanvrager en de mensen die in dezelfde woning wonen op 1 januari van het jaar van aanvraag. Voor een zelfstandige ondernemer halen we dit uit de jaarbalans van 2024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ctiviteiten en doelgroep</text:p>
            <text:p text:style-name="al">Subsidie op basis van deze regeling wordt alleen verstrekt aan aanvragers die: </text:p>
            <text:list text:style-name="id1-3-2-2-2-3">
              <text:list-item text:style-override="id1-3-2-2-2-3-1">
                <text:number>•</text:number>
                <text:p text:style-name="al"> Zijn ingeschreven op het adres van de woning in Putten waarvoor de subsidie wordt aangevraagd.</text:p>
              </text:list-item>
              <text:list-item text:style-override="id1-3-2-2-2-3-2">
                <text:number>•</text:number>
                <text:p text:style-name="al"> Niet wonen in een instelling, bijvoorbeeld een zorg-, revalidatie- of verpleeginstelling, of een instelling voor beschermd of begeleid wonen verblijven.</text:p>
              </text:list-item>
              <text:list-item text:style-override="id1-3-2-2-2-3-3">
                <text:number>•</text:number>
                <text:p text:style-name="al"> Het inkomen is niet hoger dan de inkomensgrens bij de voor de aanvraag geldende woonsituatie, zie artikel 3.1.</text:p>
              </text:list-item>
              <text:list-item text:style-override="id1-3-2-2-2-3-4">
                <text:number>•</text:number>
                <text:p text:style-name="al"> Het vermogen van aanvrager ligt op 1 januari 2025 niet boven de vermogensgrens. Zoals genoemd in artikel 3.1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lgemene voorwaarden voor subsidie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1.</text:span> Inkomens- en vermogensgrens</text:p>
            <text:p text:style-name="al">Alleen aanvragers met een inkomen en vermogen lager dan hierna is aangegeven komen in aanmerking voor een subsidie op grond van deze regeling. </text:p>
            <text:p text:style-name="al">Het inkomen mag niet hoger zijn dan 130% van de in artikel 21 en 22 van de PW genoemde bedragen.</text:p>
            <text:p text:style-name="al">Het vermogen verwijzen wij naar het vrijlatingsbedrag van Box 3 bij de belastingdienst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3.2.</text:span> Afwikkeling en verplichtingen</text:p>
            <text:list text:style-name="id1-3-2-2-5-2">
              <text:list-item text:style-override="id1-3-2-2-5-2-1">
                <text:number>1.</text:number>
                <text:p text:style-name="al"> Aanvrager ontvangt van de gemeente een verleningsbeschikking of afwijzing. </text:p>
              </text:list-item>
              <text:list-item text:style-override="id1-3-2-2-5-2-2">
                <text:number>2.</text:number>
                <text:p text:style-name="al"> Per woning kan op grond van deze regeling maximaal € 1.000, - aan subsidie worden verleend.</text:p>
              </text:list-item>
              <text:list-item text:style-override="id1-3-2-2-5-2-3">
                <text:number>3.</text:number>
                <text:p text:style-name="al"> De inductie kookplaat moet worden aangeschaft bij een leverancier. </text:p>
              </text:list-item>
              <text:list-item text:style-override="id1-3-2-2-5-2-4">
                <text:number>4.</text:number>
                <text:p text:style-name="al"> Subsidie wordt alleen verstrekt als de leverancier levert en aansluit in de woning. </text:p>
              </text:list-item>
              <text:list-item text:style-override="id1-3-2-2-5-2-5">
                <text:number>5.</text:number>
                <text:p text:style-name="al"> Aanvrager draagt er zorg voor dat de leverancier zowel voor de plaatsing als na de plaatsing een foto van het toestel maakt.</text:p>
              </text:list-item>
              <text:list-item text:style-override="id1-3-2-2-5-2-6">
                <text:number>6.</text:number>
                <text:p text:style-name="al"> Aanvrager maakt minimaal 5 jaar gebruik van het toestel. 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4.</text:span> Budget en verdeling subsidieplafond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4.1.</text:span> Subsidieplafond</text:p>
            <text:p text:style-name="al">Het subsidieplafond van de subsidieregeling 'Inductie koken' bedraagt € 80.000, - voor de gehele duur van de subsidieregeling. Deze regeling loopt van september 2025 tot en met augustus 2027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4.2.</text:span> Hoogte subsidie en verdeling budget</text:p>
            <text:list text:style-name="id1-3-2-2-8-2">
              <text:list-item text:style-override="id1-3-2-2-8-2-1">
                <text:number>4.2.1 </text:number>
                <text:p text:style-name="al"> De subsidie wordt verdeeld op basis van binnenkomst van de complete aanvraag.</text:p>
              </text:list-item>
              <text:list-item text:style-override="id1-3-2-2-8-2-2">
                <text:number>4.2.2</text:number>
                <text:p text:style-name="al">De subsidie wordt aangevraagd met het formulier zoals dat is vastgesteld door het college. </text:p>
              </text:list-item>
              <text:list-item text:style-override="id1-3-2-2-8-2-3">
                <text:number>4.2.3</text:number>
                <text:p text:style-name="al"> De subsidie wordt vastgesteld op basis van de factuur van de uitgevoerde maatregelen. </text:p>
                <text:p text:style-name="al">De vaststelling wordt namens aanvrager aangevraagd door leverancier. Het vastgestelde subsidiebedrag wordt aan leverancier betaald. </text:p>
              </text:list-item>
              <text:list-item text:style-override="id1-3-2-2-8-2-4">
                <text:number>4.2.4</text:number>
                <text:p text:style-name="al"> Indien het subsidie plafond overschreden is, worden de aanvragen door het college afgewezen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5.</text:span> Verplichting</text:p>
            <text:p text:style-name="al">Het toestel wordt aangeschaft bij een leverancier binnen 1 maand na verlening van de subsidie. Het toestel wordt geplaatst binnen 2 maanden na verlening van de subsidie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6.</text:span> Weigeringsgronden</text:p>
            <text:list text:style-name="id1-3-2-2-10-2">
              <text:list-item text:style-override="id1-3-2-2-10-2-1">
                <text:number>6.1</text:number>
                <text:p text:style-name="al"> De subsidie wordt geweigerd als:</text:p>
                <text:list text:style-name="id1-3-2-2-10-2-1-3">
                  <text:list-item text:style-override="id1-3-2-2-10-2-1-3-1">
                    <text:number>•</text:number>
                    <text:p text:style-name="al"> De woning al voorzien is van een kookgelegenheid met inductie.</text:p>
                  </text:list-item>
                  <text:list-item text:style-override="id1-3-2-2-10-2-1-3-2">
                    <text:number>•</text:number>
                    <text:p text:style-name="al"> De subsidie al eens eerder aan dezelfde aanvrager is toegekend.</text:p>
                  </text:list-item>
                </text:list>
              </text:list-item>
            </text:list>
            <text:list text:style-name="id1-3-2-2-10-3">
              <text:list-item text:style-override="id1-3-2-2-10-3-1">
                <text:number>6.2</text:number>
                <text:p text:style-name="al"> De subsidie kan worden geweigerd als:</text:p>
                <text:list text:style-name="id1-3-2-2-10-3-1-3">
                  <text:list-item text:style-override="id1-3-2-2-10-3-1-3-1">
                    <text:number>•</text:number>
                    <text:p text:style-name="al"> De verhuurder niet toestaat dat het toestel wordt geplaatst.</text:p>
                  </text:list-item>
                  <text:list-item text:style-override="id1-3-2-2-10-3-1-3-2">
                    <text:number>•</text:number>
                    <text:p text:style-name="al"> Er geen passende aansluiting voor het toestel is.</text:p>
                  </text:list-item>
                  <text:list-item text:style-override="id1-3-2-2-10-3-1-3-3">
                    <text:number>•</text:number>
                    <text:p text:style-name="al"> Als het plaatsen op enige wijze in strijd is met geldende regelgeving.</text:p>
                  </text:list-item>
                  <text:list-item text:style-override="id1-3-2-2-10-3-1-3-4">
                    <text:number>•</text:number>
                    <text:p text:style-name="al"> Als het waarschijnlijk is dat huurder op korte termijn de woning zal verlaten.</text:p>
                  </text:list-item>
                </text:list>
              </text:list-item>
            </text:list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7.</text:span> Onvoorziene gevallen en hardheidsclausule</text:p>
            <text:list text:style-name="id1-3-2-2-11-2">
              <text:list-item text:style-override="id1-3-2-2-11-2-1">
                <text:number>7.1.</text:number>
                <text:p text:style-name="al"> In gevallen waarin deze regeling niet voorziet, beslist het college.</text:p>
              </text:list-item>
              <text:list-item text:style-override="id1-3-2-2-11-2-2">
                <text:number>7.2</text:number>
                <text:p text:style-name="al"> Het college kan in bijzondere omstandigheden afwijken van het bepaalde in deze regeling indien onverkorte toepassing zou leiden tot onbillijkheden van overwegende aard.</text:p>
              </text:list-item>
            </text:list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8.</text:span> Slotbepalingen</text:p>
            <text:list text:style-name="id1-3-2-2-12-2">
              <text:list-item text:style-override="id1-3-2-2-12-2-1">
                <text:number>8.1</text:number>
                <text:p text:style-name="al"> Deze regeling vervalt per 1 september 2027.</text:p>
              </text:list-item>
            </text:list>
            <text:p text:style-name="al"/>
            <text:p text:style-name="al">Deze regeling wordt aangehaald als: Subsidieregeling ‘Inductie koken’</text:p>
            <text:p text:style-name="al"/>
            <text:p text:style-name="al">Putten, 28 oktober 2025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Putten,</text:span></text:p>
          </text:section>
          <text:section text:name="ondertekening_id1-3-2-3-2">
            <text:p><text:span text:style-name="functie">de gemeentesecretaris,</text:span></text:p>
            <text:p><text:span text:style-name="functie">R. t'Hoen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632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2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2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Natuur en milieu | Organisatie en beleid</meta:user-defined>
    <meta:user-defined meta:name="DC.source">Algemene subsidieverordening gemeente Putten 2022]|[https://lokaleregelgeving.overheid.nl/CVDR672527/1</meta:user-defined>
    <meta:user-defined meta:name="OVERHEIDop.referentienummer">2049338</meta:user-defined>
    <meta:user-defined meta:name="DCTERMS.alternative">Subsidieregeling 'Inductie koken'</meta:user-defined>
    <dc:language>nl</dc:language>
    <meta:user-defined meta:name="OVERHEIDop.locatietype/OVERHEIDop.gebiedsmarkering">Gemeente</meta:user-defined>
    <meta:user-defined meta:name="DC.title">Subsidieregeling Inductie Kok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23</meta:user-defined>
    <meta:user-defined meta:name="OVERHEIDop.betreftRegeling">CVDR746607_1</meta:user-defined>
    <meta:user-defined meta:name="OVERHEIDop.GmbID/DC.identifier">gmb-2025-486323</meta:user-defined>
    <meta:user-defined meta:name="xs:date/OVERHEIDop.startdatum">2025-11-05</meta:user-defined>
    <meta:user-defined meta:name="xs:date/OVERHEIDop.einddatum">2027-09-01</meta:user-defined>
    <meta:user-defined meta:name="OVERHEIDop.versieInformatie"/>
  </office:meta>
</office:document-meta>
</file>