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project winkelcentrum Geesterduin 2.0 te Castric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Castricum maakt ter voldoening aan het bepaalde in artikel 13.3c, 13.13 en 13.22 Omgevingswet bekend dat er op 5 november 2025 een anterieure overeenkomst is gesloten tussen de gemeente Castricum en Hoorne Vastgoed Ontwikkeling B.V. en Hoorne Vastgoed B.V, betreffende de percelen, gelegen in en rondom het winkelcentrum Geesterduin te Castricum, kadastraal bekend gemeente Castricum, sectie C, nummers 1566, 1567, 2972, 2973, 2974, 3195, 3217, 3774, 4029, 4031, 4032, 4759, 4761, 4795 en 4796. </text:p>
            <text:p text:style-name="al"/>
            <text:p text:style-name="al">
            <text:span text:style-name="nadrukvet">Partijen</text:span>
          </text:p>
            <text:p text:style-name="al">Gemeente Castricum, hierna te noemen: ‘<text:span text:style-name="nadrukcur">gemeente</text:span>”;</text:p>
            <text:p text:style-name="al">Hoorne Vastgoed Ontwikkeling B.V. en Hoorne Vastgoed B.V, hierna tezamen te noemen: ‘<text:span text:style-name="nadrukcur">initiatiefnemer</text:span>”.</text:p>
            <text:p text:style-name="al"/>
            <text:p text:style-name="al">Initiatiefnemer wenst, op grond van de ontwikkelingsvisie Geesterduin 2.0, voor eigen rekening en risico over te gaan tot realisering van het plan, plaatselijk bekend winkelcentrum Geesterduin te Castricum, bestaande uit het revitaliseren van het winkelcentrum, de bouw van circa 215 woningen bovenop en/of rondom het winkelcentrum conform het woningbouwprogramma, het toevoegen van circa 500 m2 bruto commercieel (winkel)vloeroppervlakte, het voorzien in voldoende parkeergelegenheid door uitbreiding van het parkeerdek en uitbreiding en efficiëntere inrichting van de bestaande parkeerterreinen in de omgeving van het winkelcentrum en de herinrichting van de openbare ruimte. Om dit plan mogelijk te maken moet een planologische procedure gevolgd worden.</text:p>
            <text:p text:style-name="al"/>
            <text:p text:style-name="al">
            <text:span text:style-name="nadrukvet">Hoofdlijnen van de anterieure overeenkomst</text:span>
          </text:p>
            <text:p text:style-name="al">De anterieure overeenkomst bevat op hoofdlijnen de volgende afspraken:</text:p>
            <text:list text:style-name="id1-3-2-2-1-13">
              <text:list-item text:style-override="id1-3-2-2-1-13-1">
                <text:number>•</text:number>
                <text:p text:style-name="al">De initiatiefnemer ontwikkelt, realiseert en beheert het plan in deelfasen, waaronder begrepen de realisatie van voldoende parkeerplaatsen en inrichting van het openbare gebied, onder eigen verantwoordelijkheid en voor eigen rekening en risico.</text:p>
              </text:list-item>
              <text:list-item text:style-override="id1-3-2-2-1-13-2">
                <text:number>•</text:number>
                <text:p text:style-name="al">De initiatiefnemer is verantwoordelijk voor het aanvragen van alle benodigde toestemmingen en vergunningen.</text:p>
              </text:list-item>
              <text:list-item text:style-override="id1-3-2-2-1-13-3">
                <text:number>•</text:number>
                <text:p text:style-name="al">De initiatiefnemer stelt op eigen kosten de stukken en onderzoeken op die nodig zijn voor het doorlopen van de benodigde planologische -en vergunningprocedures.</text:p>
              </text:list-item>
              <text:list-item text:style-override="id1-3-2-2-1-13-4">
                <text:number>•</text:number>
                <text:p text:style-name="al">De gemeente spant zich in om, met inachtneming van het publiekrechtelijk kader, de benodigde planologische -en vergunningprocedures te volgen en zo mogelijk, af te ronden.</text:p>
              </text:list-item>
              <text:list-item text:style-override="id1-3-2-2-1-13-5">
                <text:number>•</text:number>
                <text:p text:style-name="al">Het in de overeenkomst bepaalde laat de bevoegdheden van de gemeente voor wat betreft de uitoefening van haar publiekrechtelijke taken en verantwoordelijkheden onverlet.</text:p>
              </text:list-item>
              <text:list-item text:style-override="id1-3-2-2-1-13-6">
                <text:number>•</text:number>
                <text:p text:style-name="al">De initiatiefnemer betaalt aan de gemeente een vergoeding voor het kostenverhaal als bedoeld artikel 13.13 Omgevingswet en de eventuele financiële bijdrage(n) als bedoeld in artikel 13.22 Omgevingswet).</text:p>
              </text:list-item>
              <text:list-item text:style-override="id1-3-2-2-1-13-7">
                <text:number>•</text:number>
                <text:p text:style-name="al">De initiatiefnemer een inspanningsverplichting heeft om het perceel dat is gelegen aan de Soomerwegh 3 (1902 CE) te Castricum kadastraal bekend gemeente Castricum, sectie C, nummer 3693, in eigendom te verwerven.</text:p>
              </text:list-item>
              <text:list-item text:style-override="id1-3-2-2-1-13-8">
                <text:number>•</text:number>
                <text:p text:style-name="al">De kosten voor nadeelcompensatie en de daarmee samenhangende kosten zijn voor rekening van de initiatiefnemer (artikel 13.3c Omgevingswet).</text:p>
              </text:list-item>
              <text:list-item text:style-override="id1-3-2-2-1-13-9">
                <text:number>•</text:number>
                <text:p text:style-name="al">In de overeenkomst zijn afspraken gemaakt over het woningbouwprogramma. Het plan gaat uit van de realisatie van 39% in het sociale huur- of koopsegment, 42% in het middeldure huur- of koopsegment en 19% in de vrije huur- of koopsegment. </text:p>
              </text:list-item>
              <text:list-item text:style-override="id1-3-2-2-1-13-10">
                <text:number>•</text:number>
                <text:p text:style-name="al">In de overeenkomst op hoofdlijnen is aangegeven onder welke (opschortende) voorwaarden de gemeente voornemens is tot gronduitgifte per deelfase wil overgaan aan de initiatiefnemer, zijnde circa elf (11) gedeelten van het perceel, kadastraal bekend gemeente Castricum, sectie C  nummer 4770, welk voornemen van de gemeente op 20 december 2023 (Gemeenteblad, nr. 539805) is bekendgemaakt en waarop geen andere gegadigde zich heeft gemeld of een kort geding aanhangig is gemaakt tegen genoemd voornemen tot gronduitgifte.</text:p>
              </text:list-item>
              <text:list-item text:style-override="id1-3-2-2-1-13-11">
                <text:number>•</text:number>
                <text:p text:style-name="al">De initiatiefnemer zorgt voor het vroegtijdig betrekken van omwonenden en andere belanghebbenden.</text:p>
              </text:list-item>
              <text:list-item text:style-override="id1-3-2-2-1-13-12">
                <text:number>•</text:number>
                <text:p text:style-name="al">De overeenkomst gaat uit van klimaat-adaptief en duurzaam bouwen, biodiversiteit, circulair bouwen, gezondheid en veiligheid en bevat afspraken over het inrichten en opleveren van het openbare gebied.</text:p>
              </text:list-item>
            </text:list>
            <text:p text:style-name="al"/>
            <text:p text:style-name="al">
            <text:span text:style-name="nadrukvet">Ter inzage legging zakelijke beschrijving inhoud anterieure overeenkomst</text:span>
          </text:p>
            <text:p text:style-name="al">Deze zakelijke beschrijving van de inhoud van de overeenkomst ligt van 13 november 2025 tot en met 24 december 2025 ter inzage. De anterieure overeenkomst ligt niet ter inzage.</text:p>
            <text:p text:style-name="al"/>
            <text:p text:style-name="al">
            <text:span text:style-name="nadrukvet">Status zakelijke beschrijving inhoud anterieure overeenkomst</text:span>
          </text:p>
            <text:p text:style-name="al">Tegen de anterieure overeenkomst en de zakelijke beschrijving van de inhoud van de overeenkomst kunnen geen zienswijzen naar voren worden gebracht en/of bezwaar of beroep worden ingediend.</text:p>
            <text:p text:style-name="al"/>
            <text:p text:style-name="al">
            <text:span text:style-name="nadrukvet">Algemene informatie</text:span>
          </text:p>
            <text:p text:style-name="al">De Omgevingswet verplicht de gemeente om kosten voor een dergelijk plan te verhalen op de initiatiefnemer. Hiervoor kan de gemeente voorafgaand aan het volgen van een planologische procedure een anterieure (voorafgaande) overeenkomst sluiten. Naast het kostenverhaal mag de gemeente andere afspraken over het plan in de overeenkomst vastleggen. Deze afspraken zien bijvoorbeeld toe op de wijze waarop de initiatiefnemer het plan uitwerkt en realiseert, het toetsen van het plan door de gemeente en de voorwaarden voor het verlenen van planologische medewerking. Door het vooraf sluiten van deze overeenkomst kan de initiatiefnemer bij het uitwerken van het plan rekening houden met de eisen en verplichtingen van de gemeen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632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2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2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uimte en infrastructuur | Organisatie en beleid</meta:user-defined>
    <meta:user-defined meta:name="DCTERMS.abstract">Zakelijke beschrijving anterieure overeenkomst Project winkelcentrum Geesterduin 2.0 te Castricum </meta:user-defined>
    <dc:language>nl</dc:language>
    <meta:user-defined meta:name="OVERHEIDop.locatietype/OVERHEIDop.gebiedsmarkering">Punt</meta:user-defined>
    <meta:user-defined meta:name="DC.title">Zakelijke beschrijving anterieure overeenkomst project winkelcentrum Geesterduin 2.0 te Castricum</meta:user-defined>
    <meta:user-defined meta:name="DCTERMS.W3CDTF/DCTERMS.available">2025-11-12</meta:user-defined>
    <meta:user-defined meta:name="DCTERMS.W3CDTF/OVERHEIDop.jaargang">2025</meta:user-defined>
    <meta:user-defined meta:name="OVERHEIDop.publicationIssue">486320</meta:user-defined>
    <meta:user-defined meta:name="OVERHEIDop.GmbID/DC.identifier">gmb-2025-486320</meta:user-defined>
    <meta:user-defined meta:name="OVERHEIDop.versieInformatie"/>
  </office:meta>
</office:document-meta>
</file>