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6 appartementen, Broederenstraat 47 7411LB Deventer,[DVT00E12359] Deventer E 12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-03-2025</text:span>
          </text:p>
            <text:p text:style-name="common-al">
            <text:span text:style-name="nadrukvet">Locatie:</text:span> Broederenstraat 47 7411LB Deventer, [DVT00E12359] Deventer E 12359</text:p>
            <text:p text:style-name="common-al">
            <text:span text:style-name="nadrukvet">Zaakomschrijving:</text:span> het realiseren van 6 appartementen</text:p>
            <text:p text:style-name="common-al">
            <text:span text:style-name="nadrukvet">Zaaknummer:</text:span> Z2024-000106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6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63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655</meta:user-defined>
    <meta:user-defined meta:name="DCTERMS.abstract">het realiseren van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6 appartementen, Broederenstraat 47 7411LB Deventer,[DVT00E12359] Deventer E 12359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32</meta:user-defined>
    <meta:user-defined meta:name="OVERHEIDop.GmbID/DC.identifier">gmb-2025-48632</meta:user-defined>
    <meta:user-defined meta:name="OVERHEIDop.versieInformatie"/>
  </office:meta>
</office:document-meta>
</file>