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gedeeltelijk intrekken omgevingsvergunning, Baarloseweg 1, 5988NL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5 een aanvraag ontvangen voor het gedeeltelijk intrekken omgevingsvergunning op locatie Baarloseweg 1, 5988NL Helden. De aanvraag is geregistreerd onder zaaknummer Z2025-0001373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Intrekken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63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34</meta:user-defined>
    <meta:user-defined meta:name="DCTERMS.abstract">Betreft: Aanvraag op locatie Baarloseweg 1, 5988NL Helden</meta:user-defined>
    <dc:language>nl</dc:language>
    <meta:user-defined meta:name="OVERHEIDop.locatietype/OVERHEIDop.gebiedsmarkering">Punt</meta:user-defined>
    <meta:user-defined meta:name="DC.title">Aanvraag gedeeltelijk intrekken omgevingsvergunning, Baarloseweg 1, 5988NL Held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17</meta:user-defined>
    <meta:user-defined meta:name="OVERHEIDop.GmbID/DC.identifier">gmb-2025-486317</meta:user-defined>
    <meta:user-defined meta:name="OVERHEIDop.versieInformatie"/>
  </office:meta>
</office:document-meta>
</file>