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bouwen van een bedrijfshal met kantoorgebouw en overdekte buitenopslag  op locatie Nijverheidsweg 16, 2821 AT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omgevingsvergunning met zaaknummer 19311699412 voor het bouwen van een bedrijfshal met kantoorgebouw en overdekte buitenopslag  op locatie Nijverheidsweg 16, 2821 AT Stolwijk. </text:p>
            <text:p text:style-name="common-al">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699412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631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1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1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699412</meta:user-defined>
    <dc:language>nl</dc:language>
    <meta:user-defined meta:name="OVERHEIDop.locatietype/OVERHEIDop.gebiedsmarkering">Punt</meta:user-defined>
    <meta:user-defined meta:name="DC.title">Kennisgeving besluit op een aanvraag omgevingsvergunning voor het bouwen van een bedrijfshal met kantoorgebouw en overdekte buitenopslag  op locatie Nijverheidsweg 16, 2821 AT Stolwijk</meta:user-defined>
    <meta:user-defined meta:name="DCTERMS.W3CDTF/DCTERMS.available">2025-11-10</meta:user-defined>
    <meta:user-defined meta:name="DCTERMS.W3CDTF/OVERHEIDop.jaargang">2025</meta:user-defined>
    <meta:user-defined meta:name="OVERHEIDop.publicationIssue">486313</meta:user-defined>
    <meta:user-defined meta:name="OVERHEIDop.GmbID/DC.identifier">gmb-2025-486313</meta:user-defined>
    <meta:user-defined meta:name="OVERHEIDop.versieInformatie"/>
  </office:meta>
</office:document-meta>
</file>