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agrarisch bouwvlak op de locatie Bosweg 12B, 1756 C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245</text:p>
            <text:p text:style-name="common-al">
            <text:span text:style-name="nadrukvet">Besluitdatum na verlengen:</text:span> 21 dec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63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4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handeltermijn aanvraag omgevingsvergunning voor het vergroten van een agrarisch bouwvlak op de locatie Bosweg 12B, 1756 CG in 't Za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12</meta:user-defined>
    <meta:user-defined meta:name="OVERHEIDop.GmbID/DC.identifier">gmb-2025-486312</meta:user-defined>
    <meta:user-defined meta:name="OVERHEIDop.versieInformatie"/>
  </office:meta>
</office:document-meta>
</file>