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bouwen van een woning en afwijken van bestemmingsplan aan de Vleysmanlaan 4 te Wassenaar - Vleysmanlaan 4, Wassenaar - Z/25/100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60</text:p>
            <text:p text:style-name="common-al">Het besluit om de vergunning te verlenen is naar de aanvrager verzonden op 5 november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631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31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70</meta:user-defined>
    <meta:user-defined meta:name="DCTERMS.abstract">Gemeente Wassenaar - omgevingsvergunning verleend (reguliere procedure): Het bouwen van een woning en afwijken van bestemmingsplan aan de Vleysmanlaan 4 te Wassenaar - Vleysmanlaan 4, Wassenaar - Z/25/100260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bouwen van een woning en afwijken van bestemmingsplan aan de Vleysmanlaan 4 te Wassenaar - Vleysmanlaan 4, Wassenaar - Z/25/100260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310</meta:user-defined>
    <meta:user-defined meta:name="OVERHEIDop.GmbID/DC.identifier">gmb-2025-486310</meta:user-defined>
    <meta:user-defined meta:name="OVERHEIDop.versieInformatie"/>
  </office:meta>
</office:document-meta>
</file>