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Florapark 33 5721V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91600612 is verzonden op onderstaande datum:</text:p>
            <text:p text:style-name="common-al">het uitbreiden van een bedrijfshal, 06-1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629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9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9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00711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Gemeente Asten - verleende omgevingsvergunning, Florapark 33 5721VH Ast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99</meta:user-defined>
    <meta:user-defined meta:name="OVERHEIDop.GmbID/DC.identifier">gmb-2025-486299</meta:user-defined>
    <meta:user-defined meta:name="OVERHEIDop.versieInformatie"/>
  </office:meta>
</office:document-meta>
</file>