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bij vlinderen van betonvloeren is de kans aanwezig dat het vlinderen door moet gaan tot na 19.00 uur. Dat heeft te maken met de snelheid waarmee de beton aantrekt en het moment dat men kan starten,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het besluit naar de aanvrager verzonden: 05-11-2025</text:p>
            <text:p text:style-name="common-al">Nieuwe Gracht Delft | bij vlinderen van betonvloeren is de kans aanwezig dat het vlinderen door moet gaan tot na 19.00 uur. Dat heeft te maken met de snelheid waarmee de beton aantrekt en het moment dat men kan starten.</text:p>
            <text:p text:style-name="common-al">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40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2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401</meta:user-defined>
    <meta:user-defined meta:name="DCTERMS.abstract">Geluidsontheffing Nieuwe Gracht Delft</meta:user-defined>
    <dc:language>nl</dc:language>
    <meta:user-defined meta:name="OVERHEIDop.locatietype/OVERHEIDop.gebiedsmarkering">Punt</meta:user-defined>
    <meta:user-defined meta:name="DC.title">Besluit Maatwerkvoorschriften, bij vlinderen van betonvloeren is de kans aanwezig dat het vlinderen door moet gaan tot na 19.00 uur. Dat heeft te maken met de snelheid waarmee de beton aantrekt en het moment dat men kan starten, Nieuwe Gracht Delft</meta:user-defined>
    <meta:user-defined meta:name="DCTERMS.W3CDTF/DCTERMS.available">2025-11-10</meta:user-defined>
    <meta:user-defined meta:name="DCTERMS.W3CDTF/OVERHEIDop.jaargang">2025</meta:user-defined>
    <meta:user-defined meta:name="OVERHEIDop.publicationIssue">486298</meta:user-defined>
    <meta:user-defined meta:name="OVERHEIDop.GmbID/DC.identifier">gmb-2025-486298</meta:user-defined>
    <meta:user-defined meta:name="OVERHEIDop.versieInformatie"/>
  </office:meta>
</office:document-meta>
</file>