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H Enschede XL,Noord Esmarkerrondweg 421 1, 7533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5 november 2025 hebben wij een melding ontvangen voor melding brandveilig gebruik t.b.v. AH Enschede XL op de locatie Noord Esmarkerrondweg 421 1. De melding is geregistreerd onder zaaknummer 0153Z202511060001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2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0600016</meta:user-defined>
    <dc:language>nl</dc:language>
    <meta:user-defined meta:name="OVERHEIDop.locatietype/OVERHEIDop.gebiedsmarkering">Punt</meta:user-defined>
    <meta:user-defined meta:name="DC.title">Kennisgeving ontvangst melding brandveilig gebruik t.b.v. AH Enschede XL,Noord Esmarkerrondweg 421 1, 7533 BL Ensche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290</meta:user-defined>
    <meta:user-defined meta:name="OVERHEIDop.GmbID/DC.identifier">gmb-2025-486290</meta:user-defined>
    <meta:user-defined meta:name="OVERHEIDop.versieInformatie"/>
  </office:meta>
</office:document-meta>
</file>