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0562537i538bed06-7177-4a6d-825d-a897ab58dd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Muiderhof 1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Dichtersbuurt de maximaal toegestane bezettingsgraad van 50%  gedurende zes maanden 0 uur is overschreden;</text:p>
              </text:list-item>
              <text:list-item text:style-override="id1-3-2-2-1-9-16">
                <text:number>•</text:number>
                <text:p text:style-name="al">de gemeente Amsterdam, gelet op bovenstaande overwegingen, overgaat tot het plaatsen van elektrische oplaadpunten bij de oplaadvakken ter hoogte van perceel Muiderhof 16;</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Muiderhof 16 (parkeervaknummers 131589480381 en 13159148038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7.3mm" svg:height="95.3mm"><draw:image xlink:href="Pictures/Afbeelding1730562537i538bed06-7177-4a6d-825d-a897ab58dd4d.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28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8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8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uiderhof 16 aanleg twee elektrische oplaadvakken - Muiderhof 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uiderhof 16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Muiderhof 16 aanleg twee elektrische oplaadvakken</meta:user-defined>
    <meta:user-defined meta:name="DCTERMS.W3CDTF/DCTERMS.available">2025-11-14</meta:user-defined>
    <meta:user-defined meta:name="DCTERMS.W3CDTF/OVERHEIDop.jaargang">2025</meta:user-defined>
    <meta:user-defined meta:name="OVERHEIDop.publicationIssue">486287</meta:user-defined>
    <meta:user-defined meta:name="OVERHEIDop.GmbID/DC.identifier">gmb-2025-486287</meta:user-defined>
    <meta:user-defined meta:name="OVERHEIDop.versieInformatie"/>
  </office:meta>
</office:document-meta>
</file>