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herbouwen en vergroten van een schuur - Schoolstraat 39, Wassenaar - Z/25/104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055</text:p>
            <text:p text:style-name="common-al">De beslistermijn is met zes weken verlengd tot en met 16 december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8628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8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8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76</meta:user-defined>
    <meta:user-defined meta:name="DCTERMS.abstract">Gemeente Wassenaar - verlengen beslistermijn aanvraag omgevingsvergunning: het herbouwen en vergroten van een schuur - Schoolstraat 39, Wassenaar - Z/25/104055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herbouwen en vergroten van een schuur - Schoolstraat 39, Wassenaar - Z/25/104055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283</meta:user-defined>
    <meta:user-defined meta:name="OVERHEIDop.GmbID/DC.identifier">gmb-2025-486283</meta:user-defined>
    <meta:user-defined meta:name="OVERHEIDop.versieInformatie"/>
  </office:meta>
</office:document-meta>
</file>