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 parkeerplaats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7452</text:p>
            <text:p text:style-name="common-al">
            <text:span text:style-name="nadrukvet">Ingekomen:</text:span> 24-10-2025</text:p>
            <text:p text:style-name="common-al">
            <text:span text:style-name="nadrukvet">Locatie:</text:span> parkeerplaats Chaamseweg 1 4851SM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01-01-2026 00:00 tot en met 31-12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2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452</meta:user-defined>
    <meta:user-defined meta:name="DCTERMS.abstract">verkoopwagen vis en aanverwante arti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 parkeerplaats Chaamseweg 1 4851SM Ulvenhou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76</meta:user-defined>
    <meta:user-defined meta:name="OVERHEIDop.GmbID/DC.identifier">gmb-2025-486276</meta:user-defined>
    <meta:user-defined meta:name="OVERHEIDop.versieInformatie"/>
  </office:meta>
</office:document-meta>
</file>