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Elburgerweg nabij 20, 8094PG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Elburgerweg nabij 20 in Hattemerbroek, voor het toepaasen van grond in de landbouwbodem, ontvangen op 18 september 2025 (zaaknummer R2025-0246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62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464</meta:user-defined>
    <meta:user-defined meta:name="DCTERMS.abstract">Betreft: melding op locatie Elburgerweg nabij 20, 8094PG Hattemerbroek</meta:user-defined>
    <dc:language>nl</dc:language>
    <meta:user-defined meta:name="OVERHEIDop.locatietype/OVERHEIDop.gebiedsmarkering">Punt</meta:user-defined>
    <meta:user-defined meta:name="DC.title">Kennisgeving ontvangen melding Elburgerweg nabij 20, 8094PG Hattemerbro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75</meta:user-defined>
    <meta:user-defined meta:name="OVERHEIDop.GmbID/DC.identifier">gmb-2025-486275</meta:user-defined>
    <meta:user-defined meta:name="OVERHEIDop.versieInformatie"/>
  </office:meta>
</office:document-meta>
</file>