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94809377i9d9a8434-f2ca-4bab-99d1-407c574e4b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llem Heselaarsstraat 9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Willem Heselaarsstraat 92;</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Willem Heselaarsstraat 92 (parkeervaknummers 114850485191 en 11485148518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0-1" text:style-name="plaatje">
              <text:p text:style-name="illustratie_id1-3-2-2-1-20-1-1"><draw:frame draw:style-name="illustratie_id1-3-2-2-1-20-1-1" text:anchor-type="paragraph" svg:width="137.6mm" svg:height="97.30000000000001mm"><draw:image xlink:href="Pictures/Afbeelding394809377i9d9a8434-f2ca-4bab-99d1-407c574e4b29.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26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6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6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lem Heselaarsstraat 92 aanleg twee elektrische oplaadvakken - Willem Heselaarsstraat 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lem Heselaarsstraat 92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Willem Heselaarsstraat 92 aanleg twee elektrische oplaadvakken</meta:user-defined>
    <meta:user-defined meta:name="DCTERMS.W3CDTF/DCTERMS.available">2025-11-14</meta:user-defined>
    <meta:user-defined meta:name="DCTERMS.W3CDTF/OVERHEIDop.jaargang">2025</meta:user-defined>
    <meta:user-defined meta:name="OVERHEIDop.publicationIssue">486269</meta:user-defined>
    <meta:user-defined meta:name="OVERHEIDop.GmbID/DC.identifier">gmb-2025-486269</meta:user-defined>
    <meta:user-defined meta:name="OVERHEIDop.versieInformatie"/>
  </office:meta>
</office:document-meta>
</file>