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68, 3972LL Driebergen-Rijsenburg, kappen van één beuk, vijf coniferen , één grote sparachtige boom (RX2025-00002704,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68, 3972LL Driebergen-Rijsenburg, kappen van één beuk, vijf coniferen , één grote sparachtige boom (RX2025-00002704, 6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2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04</meta:user-defined>
    <meta:user-defined meta:name="DCTERMS.abstract">Hoofdstraat 268, 3972LL Driebergen-Rijsenburg, kappen van één beuk, vijf coniferen , één grote sparachtige boom (RX2025-00002704, 6 november 2025)</meta:user-defined>
    <dc:language>nl</dc:language>
    <meta:user-defined meta:name="OVERHEIDop.locatietype/OVERHEIDop.gebiedsmarkering">Vlak</meta:user-defined>
    <meta:user-defined meta:name="DC.title">Gemeente Utrechtse Heuvelrug, ingediende aanvraag omgevingsvergunning - Hoofdstraat 268, 3972LL Driebergen-Rijsenburg, kappen van één beuk, vijf coniferen , één grote sparachtige boom (RX2025-00002704, 6 november 2025)</meta:user-defined>
    <meta:user-defined meta:name="DCTERMS.W3CDTF/DCTERMS.available">2025-11-10</meta:user-defined>
    <meta:user-defined meta:name="DCTERMS.W3CDTF/OVERHEIDop.jaargang">2025</meta:user-defined>
    <meta:user-defined meta:name="OVERHEIDop.publicationIssue">486268</meta:user-defined>
    <meta:user-defined meta:name="OVERHEIDop.GmbID/DC.identifier">gmb-2025-486268</meta:user-defined>
    <meta:user-defined meta:name="OVERHEIDop.versieInformatie"/>
  </office:meta>
</office:document-meta>
</file>