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nieuwen en vergroten van de woning, Hondsruglaan 13, 9722 SB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nieuwen en vergroten van de woning aan Hondsruglaan 13 te Groningen  </text:span>
          </text:p>
            <text:p text:style-name="common-al">De gemeente Groningen heeft een aanvraag voor een omgevingsvergunning reguliere procedure ontvangen. De vergunning is aangevraagd voor het vernieuwen en vergroten van de woning aan Hondsruglaan 13 te Groningen, dossiernummer GRN-00025985 </text:p>
            <text:p text:style-name="common-al">De volgende activiteit is aangevraagd: </text:p>
            <text:p text:style-name="common-al">- Bouwactiviteit (omgevingsplan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0-10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86266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266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266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5985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nieuwen en vergroten van de woning, Hondsruglaan 13, 9722 SB Groningen</meta:user-defined>
    <meta:user-defined meta:name="OVERHEIDop.datumEindeReactietermijn">2025-12-22</meta:user-defined>
    <meta:user-defined meta:name="OVERHEIDop.terinzageleggingBG">https://groningen.lokalebekendmakingen.nl/case/1:9822:174959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6266</meta:user-defined>
    <meta:user-defined meta:name="OVERHEIDop.GmbID/DC.identifier">gmb-2025-486266</meta:user-defined>
    <meta:user-defined meta:name="OVERHEIDop.versieInformatie"/>
  </office:meta>
</office:document-meta>
</file>