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omgevingsplan te Berkenweg 6 te Drijb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bekend, dat het ontwerp TAM-omgevingsplan Hoofdstuk 22d Berkenweg 6 te Drijber, met de daarop betrekking hebbende stukken, met ingang van 10 oktober 2025 gedurende zes weken ter inzage ligt.</text:p>
            <text:p text:style-name="common-al">Aan de Berkenweg 4 en 6 te Drijber bevindt zich een agrarisch bedrijf. De woning op nummer 6 maakte oorspronkelijk deel uit van het bedrijf, maar kreeg later de functie van burgerwoning en werd verkocht. Omdat de woning weer als bedrijfswoning gebruikt zal worden, wordt voorgesteld de bestemming te wijzigen van ‘Wonen – voormalige boerderijen’ naar ‘Agrarisch met waarden – 1’, met de aanduiding tweede bedrijfswoning.</text:p>
            <text:p text:style-name="common-al">
            <text:span text:style-name="nadrukvet">Inzage</text:span>
          </text:p>
            <text:p text:style-name="common-al">Het ontwerp TAM-omgevingsplan is in te zien op <text:a xlink:href="http://www.ruimtelijkeplannen.nl" xlink:type="simple">www.ruimtelijkeplannen.nl</text:a>. De imro-code van het ontwerp TAM-omgevingsplan is NL.IMRO.1731.TAMBerkenweg6DR-ONO1. Eveneens is het ontwerp TAM-omgevingsplan op het gemeentehuis digitaal in te zien, daarvoor kunt u het beste een afspraak maken met de behandelend ambtenaar.</text:p>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digitaal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text:p>
            <text:p text:style-name="common-al">
            <text:span text:style-name="nadrukvet">Informatie</text:span>
          </text:p>
            <text:p text:style-name="last-al">Voor meer informatie over dit TAM-omgevingsplan in voorbereiding en inzage in diens stukken kunt u contact opnemen met Mike Doldersum van team Omgeving en Veiligheid van de gemeente Midden-Drenthe, telefoonnummer (0593) 53 95 82, e-mail <text:a xlink:href="mailto:gemeente@middendrenthe.nl" xlink:type="simple">gemeente@middendrent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626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6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6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TAMBerkenweg6DR-ONO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 omgevingsplan te Berkenweg 6 te Drijber</meta:user-defined>
    <meta:user-defined meta:name="DCTERMS.W3CDTF/DCTERMS.available">2025-11-10</meta:user-defined>
    <meta:user-defined meta:name="DCTERMS.W3CDTF/OVERHEIDop.jaargang">2025</meta:user-defined>
    <meta:user-defined meta:name="OVERHEIDop.publicationIssue">486264</meta:user-defined>
    <meta:user-defined meta:name="OVERHEIDop.GmbID/DC.identifier">gmb-2025-486264</meta:user-defined>
    <meta:user-defined meta:name="OVERHEIDop.versieInformatie"/>
  </office:meta>
</office:document-meta>
</file>