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Meijendelseweg 12, Wassenaar - Z/25/105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896</text:p>
            <text:p text:style-name="common-al">Ontvangstdatum: 3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4</meta:user-defined>
    <meta:user-defined meta:name="DCTERMS.abstract">Gemeente Wassenaar - aangevraagde omgevingsvergunning: het kappen van een boom - Meijendelseweg 12, Wassenaar - Z/25/10589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Meijendelseweg 12, Wassenaar - Z/25/10589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60</meta:user-defined>
    <meta:user-defined meta:name="OVERHEIDop.GmbID/DC.identifier">gmb-2025-486260</meta:user-defined>
    <meta:user-defined meta:name="OVERHEIDop.versieInformatie"/>
  </office:meta>
</office:document-meta>
</file>