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mpuslaan 1 1382J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62 appartementen</text:p>
            <text:p text:style-name="common-al">Besluit: verleend</text:p>
            <text:p text:style-name="common-al">Besluit verzonden op: 28-10-2025</text:p>
            <text:p text:style-name="common-al">Zaakadres: Pampuslaan 1 1382JM Weesp</text:p>
            <text:p text:style-name="common-al">Zaaknummer: Z2025-034649</text:p>
            <text:p text:style-name="common-al">DSO-nummer: 2025081300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464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49</meta:user-defined>
    <meta:user-defined meta:name="DCTERMS.abstract">oprichten van een woongebouw met 6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mpuslaan 1 1382JM Wees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58</meta:user-defined>
    <meta:user-defined meta:name="OVERHEIDop.GmbID/DC.identifier">gmb-2025-486258</meta:user-defined>
    <meta:user-defined meta:name="OVERHEIDop.versieInformatie"/>
  </office:meta>
</office:document-meta>
</file>