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constructie (intern) - Van Zuylen van Nijeveltstraat 168, Wassenaar - Z/25/105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831</text:p>
            <text:p text:style-name="common-al">Ontvangstdatum: 30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25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25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22</meta:user-defined>
    <meta:user-defined meta:name="DCTERMS.abstract">Gemeente Wassenaar - aangevraagde omgevingsvergunning: het wijzigen van de constructie (intern) - Van Zuylen van Nijeveltstraat 168, Wassenaar - Z/25/105831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constructie (intern) - Van Zuylen van Nijeveltstraat 168, Wassenaar - Z/25/105831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256</meta:user-defined>
    <meta:user-defined meta:name="OVERHEIDop.GmbID/DC.identifier">gmb-2025-486256</meta:user-defined>
    <meta:user-defined meta:name="OVERHEIDop.versieInformatie"/>
  </office:meta>
</office:document-meta>
</file>