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11573437if7db303c-626d-4505-a3d2-d316e9ad1f0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Wiltzanghlaan 51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Wiltzanghlaan 51;</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Wiltzanghlaan 51 (parkeervaknummers 118171488355 en 118164488355)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1-1" text:style-name="plaatje">
              <text:p text:style-name="illustratie_id1-3-2-2-1-21-1-1"><draw:frame draw:style-name="illustratie_id1-3-2-2-1-21-1-1" text:anchor-type="paragraph" svg:width="137.89999999999998mm" svg:height="89.1mm"><draw:image xlink:href="Pictures/Afbeelding1111573437if7db303c-626d-4505-a3d2-d316e9ad1f03.png" xlink:type="simple"/></draw:frame></text:p>
            </text:section></draw:text-box></draw:frame>
          </text:p>
            <text:p text:style-name="common-al">Amsterdam, 12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24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ltzanghlaan 51 aanleg twee elektrische oplaadvakken - Wiltzanghlaan 5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ltzanghlaan 51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Wiltzanghlaan 51 aanleg twee elektrische oplaadvakken</meta:user-defined>
    <meta:user-defined meta:name="DCTERMS.W3CDTF/DCTERMS.available">2025-11-14</meta:user-defined>
    <meta:user-defined meta:name="DCTERMS.W3CDTF/OVERHEIDop.jaargang">2025</meta:user-defined>
    <meta:user-defined meta:name="OVERHEIDop.publicationIssue">486246</meta:user-defined>
    <meta:user-defined meta:name="OVERHEIDop.GmbID/DC.identifier">gmb-2025-486246</meta:user-defined>
    <meta:user-defined meta:name="OVERHEIDop.versieInformatie"/>
  </office:meta>
</office:document-meta>
</file>