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89183721ia215bb45-f197-4dba-8d61-a0d20d9770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ltzanghlaan 3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Wiltzanghlaan 39;</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Wiltzanghlaan 39 (parkeervaknummers 118255488350 en 11826248835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0-1" text:style-name="plaatje">
              <text:p text:style-name="illustratie_id1-3-2-2-1-20-1-1"><draw:frame draw:style-name="illustratie_id1-3-2-2-1-20-1-1" text:anchor-type="paragraph" svg:width="138.8mm" svg:height="93.3mm"><draw:image xlink:href="Pictures/Afbeelding1589183721ia215bb45-f197-4dba-8d61-a0d20d977077.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24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4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4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tzanghlaan 39 aanleg twee elektrische oplaadvakken - Wiltzanghlaan 3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tzanghlaan 39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Wiltzanghlaan 39 aanleg twee elektrische oplaadvakken</meta:user-defined>
    <meta:user-defined meta:name="DCTERMS.W3CDTF/DCTERMS.available">2025-11-14</meta:user-defined>
    <meta:user-defined meta:name="DCTERMS.W3CDTF/OVERHEIDop.jaargang">2025</meta:user-defined>
    <meta:user-defined meta:name="OVERHEIDop.publicationIssue">486242</meta:user-defined>
    <meta:user-defined meta:name="OVERHEIDop.GmbID/DC.identifier">gmb-2025-486242</meta:user-defined>
    <meta:user-defined meta:name="OVERHEIDop.versieInformatie"/>
  </office:meta>
</office:document-meta>
</file>