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eik, Van der Capellenlaan 3, 7213A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onderstaande aanvraag geweigerd en aan de aanvrager bekendgemaakt:</text:p>
            <text:p text:style-name="common-al">Van der Capellenlaan 3, 7213AG Gorssel, het kappen van een eik, Z2025-011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2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52</meta:user-defined>
    <meta:user-defined meta:name="DCTERMS.abstract">Z2025-01152 Van der Capellenlaan 3, 7213AG Gorssel</meta:user-defined>
    <dc:language>nl</dc:language>
    <meta:user-defined meta:name="OVERHEIDop.locatietype/OVERHEIDop.gebiedsmarkering">Vlak</meta:user-defined>
    <meta:user-defined meta:name="DC.title">Weigering Omgevingsvergunning voor het kappen van een eik, Van der Capellenlaan 3, 7213AG Gors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241</meta:user-defined>
    <meta:user-defined meta:name="OVERHEIDop.GmbID/DC.identifier">gmb-2025-486241</meta:user-defined>
    <meta:user-defined meta:name="OVERHEIDop.versieInformatie"/>
  </office:meta>
</office:document-meta>
</file>