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straat 70, Wildervank. Vernieuwen dakkapel en nieuwe ombouw met kunststof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nieuwen dakkapel en nieuwe ombouw met kunststof raamkozijn</text:p>
            <text:p text:style-name="common-al">Locatie: Raadhuisstraat 70, Wildervank</text:p>
            <text:p text:style-name="common-al"/>
            <text:p text:style-name="last-al">Datum <text:span text:style-name="nadrukvet">ontvangst</text:span>: 24 oktober 2025 (Kenmerk: OMG-2025-051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623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10</meta:user-defined>
    <meta:user-defined meta:name="DCTERMS.abstract">Gemeente - aanvr. beschikking behandelen - Vernieuwen dakkapel en nieuwe ombouw met kunststof raamkozijn - Raadhuisstraat 70, Wildervank</meta:user-defined>
    <dc:language>nl</dc:language>
    <meta:user-defined meta:name="OVERHEIDop.locatietype/OVERHEIDop.gebiedsmarkering">Adres</meta:user-defined>
    <meta:user-defined meta:name="DC.title">Ontvangen aanvraag - aanvr. beschikking behandelen, Raadhuisstraat 70, Wildervank. Vernieuwen dakkapel en nieuwe ombouw met kunststof raamkozij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38</meta:user-defined>
    <meta:user-defined meta:name="OVERHEIDop.GmbID/DC.identifier">gmb-2025-486238</meta:user-defined>
    <meta:user-defined meta:name="OVERHEIDop.versieInformatie"/>
  </office:meta>
</office:document-meta>
</file>