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126, Veendam. Aanbrengen van bodem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rengen van bodemisolatie</text:p>
            <text:p text:style-name="common-al">Locatie: Beneden Oosterdiep 126, Veendam</text:p>
            <text:p text:style-name="common-al"/>
            <text:p text:style-name="last-al">Datum <text:span text:style-name="nadrukvet">ontvangst</text:span>: 1 november 2025 (Kenmerk: OMG-2025-05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62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5</meta:user-defined>
    <meta:user-defined meta:name="DCTERMS.abstract">Gemeente - aanvr. beschikking behandelen - Aanbrengen van bodemisolatie - Beneden Oosterdiep 126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126, Veendam. Aanbrengen van bodemisolati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33</meta:user-defined>
    <meta:user-defined meta:name="OVERHEIDop.GmbID/DC.identifier">gmb-2025-486233</meta:user-defined>
    <meta:user-defined meta:name="OVERHEIDop.versieInformatie"/>
  </office:meta>
</office:document-meta>
</file>