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aadhuisplein 5, Veendam.  https://veendam.maps.arcgis.com/apps/instant/basic/index.html?appid=5b076cd65ce94df3b8d78eb3757224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 https://veendam.maps.arcgis.com/apps/instant/basic/index.html?appid=5b076cd65ce94df3b8d78eb3757224fe</text:p>
            <text:p text:style-name="common-al">Locatie: Raadhuisplein 5, Veendam</text:p>
            <text:p text:style-name="common-al"/>
            <text:p text:style-name="last-al">Datum <text:span text:style-name="nadrukvet">ontvangst</text:span>: 4 november 2025 (Kenmerk: OMG-2025-05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862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00</meta:user-defined>
    <meta:user-defined meta:name="DCTERMS.abstract">Gemeente - aanvr. beschikking behandelen -  https://veendam.maps.arcgis.com/apps/instant/basic/index.html?appid=5b076cd65ce94df3b8d78eb3757224fe - Raadhuisplein 5, Veendam</meta:user-defined>
    <dc:language>nl</dc:language>
    <meta:user-defined meta:name="OVERHEIDop.locatietype/OVERHEIDop.gebiedsmarkering">Adres</meta:user-defined>
    <meta:user-defined meta:name="DC.title">Ontvangen aanvraag - aanvr. beschikking behandelen, Raadhuisplein 5, Veendam.  https://veendam.maps.arcgis.com/apps/instant/basic/index.html?appid=5b076cd65ce94df3b8d78eb3757224f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231</meta:user-defined>
    <meta:user-defined meta:name="OVERHEIDop.GmbID/DC.identifier">gmb-2025-486231</meta:user-defined>
    <meta:user-defined meta:name="OVERHEIDop.versieInformatie"/>
  </office:meta>
</office:document-meta>
</file>