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rachtwagen bioscoop femicide op 7-12 t/m 8-12 2025, op de Paardenmark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Paardenmarkt, Alkmaar<text:span text:style-name="nadrukvet">; </text:span>het plaatsen van een vrachtwagen bioscoop femicide op 7-12 t/m 8-12 2025</text:p>
            <text:p text:style-name="common-al">
            
          </text:p>
            <text:p text:style-name="common-al">Verzenddatum:  06-11-2025 </text:p>
            <text:p text:style-name="common-al">Zaaknummer: 000012930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622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2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2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3041</meta:user-defined>
    <dc:language>nl</dc:language>
    <meta:user-defined meta:name="OVERHEIDop.locatietype/OVERHEIDop.gebiedsmarkering">Vlak</meta:user-defined>
    <meta:user-defined meta:name="DC.title">Omgevingsvergunning regulier Verleend: het plaatsen van een vrachtwagen bioscoop femicide op 7-12 t/m 8-12 2025, op de Paardenmarkt, Alkmaar</meta:user-defined>
    <meta:user-defined meta:name="DCTERMS.W3CDTF/DCTERMS.available">2025-11-10</meta:user-defined>
    <meta:user-defined meta:name="DCTERMS.W3CDTF/OVERHEIDop.jaargang">2025</meta:user-defined>
    <meta:user-defined meta:name="OVERHEIDop.publicationIssue">486223</meta:user-defined>
    <meta:user-defined meta:name="OVERHEIDop.GmbID/DC.identifier">gmb-2025-486223</meta:user-defined>
    <meta:user-defined meta:name="OVERHEIDop.versieInformatie"/>
  </office:meta>
</office:document-meta>
</file>