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omgevingsplan middels bopa voor legkippenbedrijf i.h.k.v. deelname LBV-regeling aan Heibloemdijk 12 5688J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omgevingsplan middels bopa voor legkippenbedrijf i.h.k.v. deelname LBV-regeling aan Heibloemdijk 12 5688JV Oirschot. Het kenmerk van de gemeente voor deze zaak is 0823728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62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2871</meta:user-defined>
    <meta:user-defined meta:name="DCTERMS.abstract">wijzigen omgevingsplan middels bopa voor legkippenbedrijf i.h.k.v. deelname LBV-regeling</meta:user-defined>
    <dc:language>nl</dc:language>
    <meta:user-defined meta:name="OVERHEIDop.locatietype/OVERHEIDop.gebiedsmarkering">Vlak</meta:user-defined>
    <meta:user-defined meta:name="DC.title">Aanvraag vergunning voor het wijzigen omgevingsplan middels bopa voor legkippenbedrijf i.h.k.v. deelname LBV-regeling aan Heibloemdijk 12 5688JV Oirscho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18</meta:user-defined>
    <meta:user-defined meta:name="OVERHEIDop.GmbID/DC.identifier">gmb-2025-486218</meta:user-defined>
    <meta:user-defined meta:name="OVERHEIDop.versieInformatie"/>
  </office:meta>
</office:document-meta>
</file>