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Winter Step One Loop 2025 op 21-12-2025 nabij Twickelerblokweg 10, 7621 BK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5 een besluit genomen op de aanvraag met zaaknummer Z2025-00000506 voor Evenementenvergunning - Winter Step One Loop op 21-12-2025 vanaf locatie nabij Twickelerblokweg 10, 7621 BK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12 nov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8621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1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1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06</meta:user-defined>
    <meta:user-defined meta:name="DCTERMS.abstract">Betreft: Beschikking op aanvraag op locatie Twickelerblokweg 10, 7621BK Borne</meta:user-defined>
    <dc:language>nl</dc:language>
    <meta:user-defined meta:name="OVERHEIDop.locatietype/OVERHEIDop.gebiedsmarkering">Punt</meta:user-defined>
    <meta:user-defined meta:name="DC.title">Kennisgeving besluit op Evenementenvergunning - Winter Step One Loop 2025 op 21-12-2025 nabij Twickelerblokweg 10, 7621 BK Borne</meta:user-defined>
    <meta:user-defined meta:name="OVERHEIDop.datumEindeReactietermijn">2025-12-24</meta:user-defined>
    <meta:user-defined meta:name="OVERHEIDop.terinzageleggingBG">https://jeleefomgeving.nl/inzien/001888468/c296c759-bf0b-4d89-a2e8-578e02c23f89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6216</meta:user-defined>
    <meta:user-defined meta:name="OVERHEIDop.GmbID/DC.identifier">gmb-2025-486216</meta:user-defined>
    <meta:user-defined meta:name="OVERHEIDop.versieInformatie"/>
  </office:meta>
</office:document-meta>
</file>