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goot aan de voorkant van de woning, Looierslaan 58 C, 2264 AB Leidschendam - kenmerk 000023246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Vergunning voorwerp op de openbare plaats aangevraagd voor het aanlegg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06-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621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1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1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24628</meta:user-defined>
    <dc:language>nl</dc:language>
    <meta:user-defined meta:name="OVERHEIDop.locatietype/OVERHEIDop.gebiedsmarkering">Punt</meta:user-defined>
    <meta:user-defined meta:name="DC.title">Aanvraag vergunning voor het aanleggen van een kabelgoot aan de voorkant van de woning, Looierslaan 58 C, 2264 AB Leidschendam - kenmerk 00002324628</meta:user-defined>
    <meta:user-defined meta:name="DCTERMS.W3CDTF/DCTERMS.available">2025-11-10</meta:user-defined>
    <meta:user-defined meta:name="DCTERMS.W3CDTF/OVERHEIDop.jaargang">2025</meta:user-defined>
    <meta:user-defined meta:name="OVERHEIDop.publicationIssue">486214</meta:user-defined>
    <meta:user-defined meta:name="OVERHEIDop.GmbID/DC.identifier">gmb-2025-486214</meta:user-defined>
    <meta:user-defined meta:name="OVERHEIDop.versieInformatie"/>
  </office:meta>
</office:document-meta>
</file>