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ACHTER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chterstraat Helvoirt, Intocht Sinterklaas Helvoirt op 16-11-2025, Z25 - 297080</text:p>
            <text:p text:style-name="tussenkopcur">De vergunning is verzonden op 7 nov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62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ACHTERSTRAAT HELVOI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11</meta:user-defined>
    <meta:user-defined meta:name="OVERHEIDop.GmbID/DC.identifier">gmb-2025-486211</meta:user-defined>
    <meta:user-defined meta:name="OVERHEIDop.versieInformatie"/>
  </office:meta>
</office:document-meta>
</file>